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ato-Regular" svg:font-family="Lato-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imes New Roman4" svg:font-family="'Times New Roman'" style:font-adornments="Pogrubiona" style:font-family-generic="roman" style:font-pitch="variable"/>
    <style:font-face style:name="Times-Italic" svg:font-family="Times-Italic" style:font-family-generic="script"/>
    <style:font-face style:name="Times-Roman" svg:font-family="Times-Roman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1cm" table:align="left" style:writing-mode="lr-tb"/>
    </style:style>
    <style:style style:name="Tabela1.A" style:family="table-column">
      <style:table-column-properties style:column-width="9.525cm"/>
    </style:style>
    <style:style style:name="Tabela1.B" style:family="table-column">
      <style:table-column-properties style:column-width="7.5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3cm" fo:margin-left="0.014cm" table:align="left" style:writing-mode="lr-tb"/>
    </style:style>
    <style:style style:name="Tabela2.A" style:family="table-column">
      <style:table-column-properties style:column-width="17.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27" style:family="table-row">
      <style:table-row-properties style:min-row-height="0.586cm" fo:keep-together="auto"/>
    </style:style>
    <style:style style:name="Tabela2.A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108cm" fo:margin-left="-0.023cm" table:align="left" style:writing-mode="lr-tb"/>
    </style:style>
    <style:style style:name="Tabela3.A" style:family="table-column">
      <style:table-column-properties style:column-width="8.553cm"/>
    </style:style>
    <style:style style:name="Tabela3.B" style:family="table-column">
      <style:table-column-properties style:column-width="8.5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7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8" style:family="table-row">
      <style:table-row-properties style:min-row-height="0.607cm" fo:keep-together="auto"/>
    </style:style>
    <style:style style:name="Tabela3.A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7" style:family="table-cell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43" style:family="table-row">
      <style:table-row-properties style:min-row-height="0.587cm" fo:keep-together="auto"/>
    </style:style>
    <style:style style:name="Tabela6" style:family="table">
      <style:table-properties style:width="12.629cm" fo:margin-left="4.554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3.413cm"/>
    </style:style>
    <style:style style:name="Tabela6.D" style:family="table-column">
      <style:table-column-properties style:column-width="7.216cm"/>
    </style:style>
    <style:style style:name="Tabela6.A1" style:family="table-cell">
      <style:table-cell-properties fo:padding="0.097cm" fo:border="0.05pt solid #000000"/>
    </style:style>
    <style:style style:name="Tabela6.B1" style:family="table-cell">
      <style:table-cell-properties fo:padding="0.097cm" fo:border="none"/>
    </style:style>
    <style:style style:name="Tabela6" style:family="table">
      <style:table-properties style:width="12.629cm" fo:margin-left="4.554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3.413cm"/>
    </style:style>
    <style:style style:name="Tabela6.D" style:family="table-column">
      <style:table-column-properties style:column-width="7.216cm"/>
    </style:style>
    <style:style style:name="Tabela6.A1" style:family="table-cell">
      <style:table-cell-properties fo:padding="0.097cm" fo:border="0.05pt solid #000000"/>
    </style:style>
    <style:style style:name="Tabela6.B1" style:family="table-cell">
      <style:table-cell-properties fo:padding="0.097cm" fo:border="none"/>
    </style:style>
    <style:style style:name="Tabela4" style:family="table">
      <style:table-properties style:width="16.907cm" table:align="left" style:writing-mode="lr-tb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16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0.711cm" table:align="margins" style:writing-mode="lr-tb"/>
    </style:style>
    <style:style style:name="Tabela5.A" style:family="table-column">
      <style:table-column-properties style:column-width="0.711cm" style:rel-column-width="65535*"/>
    </style:style>
    <style:style style:name="Tabela5.A1" style:family="table-cell">
      <style:table-cell-properties style:vertical-align="bottom" fo:padding="0.097cm" fo:border="0.05pt solid #000000"/>
    </style:style>
    <style:style style:name="Tabela7" style:family="table">
      <style:table-properties style:width="0.711cm" table:align="margins" style:writing-mode="lr-tb"/>
    </style:style>
    <style:style style:name="Tabela7.A" style:family="table-column">
      <style:table-column-properties style:column-width="0.711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0.711cm" table:align="margins" style:writing-mode="lr-tb"/>
    </style:style>
    <style:style style:name="Tabela8.A" style:family="table-column">
      <style:table-column-properties style:column-width="0.711cm" style:rel-column-width="65535*"/>
    </style:style>
    <style:style style:name="Tabela8.A1" style:family="table-cell">
      <style:table-cell-properties fo:padding="0.097cm" fo:border="0.05pt solid #000000"/>
    </style:style>
    <style:style style:name="Tabela10" style:family="table">
      <style:table-properties style:width="0.711cm" table:align="margins" style:writing-mode="lr-tb"/>
    </style:style>
    <style:style style:name="Tabela10.A" style:family="table-column">
      <style:table-column-properties style:column-width="0.711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0.711cm" table:align="margins" style:writing-mode="lr-tb"/>
    </style:style>
    <style:style style:name="Tabela11.A" style:family="table-column">
      <style:table-column-properties style:column-width="0.711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0.711cm" table:align="margins" style:writing-mode="lr-tb"/>
    </style:style>
    <style:style style:name="Tabela12.A" style:family="table-column">
      <style:table-column-properties style:column-width="0.711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0.711cm" table:align="margins" style:writing-mode="lr-tb"/>
    </style:style>
    <style:style style:name="Tabela13.A" style:family="table-column">
      <style:table-column-properties style:column-width="0.711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0.711cm" table:align="margins" style:writing-mode="lr-tb"/>
    </style:style>
    <style:style style:name="Tabela14.A" style:family="table-column">
      <style:table-column-properties style:column-width="0.711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0.711cm" table:align="margins" style:writing-mode="lr-tb"/>
    </style:style>
    <style:style style:name="Tabela15.A" style:family="table-column">
      <style:table-column-properties style:column-width="0.711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0.711cm" table:align="margins" style:writing-mode="lr-tb"/>
    </style:style>
    <style:style style:name="Tabela16.A" style:family="table-column">
      <style:table-column-properties style:column-width="0.711cm" style:rel-column-width="65535*"/>
    </style:style>
    <style:style style:name="Tabela16.A1" style:family="table-cell">
      <style:table-cell-properties fo:padding="0.097cm" fo:border="0.05pt solid #000000"/>
    </style:style>
    <style:style style:name="Tabela5" style:family="table">
      <style:table-properties style:width="0.711cm" table:align="margins" style:writing-mode="lr-tb"/>
    </style:style>
    <style:style style:name="Tabela5.A" style:family="table-column">
      <style:table-column-properties style:column-width="0.711cm" style:rel-column-width="65535*"/>
    </style:style>
    <style:style style:name="Tabela5.A1" style:family="table-cell">
      <style:table-cell-properties style:vertical-align="bottom" fo:padding="0.097cm" fo:border="0.05pt solid #000000"/>
    </style:style>
    <style:style style:name="Tabela7" style:family="table">
      <style:table-properties style:width="0.711cm" table:align="margins" style:writing-mode="lr-tb"/>
    </style:style>
    <style:style style:name="Tabela7.A" style:family="table-column">
      <style:table-column-properties style:column-width="0.711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0.711cm" table:align="margins" style:writing-mode="lr-tb"/>
    </style:style>
    <style:style style:name="Tabela8.A" style:family="table-column">
      <style:table-column-properties style:column-width="0.711cm" style:rel-column-width="65535*"/>
    </style:style>
    <style:style style:name="Tabela8.A1" style:family="table-cell">
      <style:table-cell-properties fo:padding="0.097cm" fo:border="0.05pt solid #000000"/>
    </style:style>
    <style:style style:name="Tabela10" style:family="table">
      <style:table-properties style:width="0.711cm" table:align="margins" style:writing-mode="lr-tb"/>
    </style:style>
    <style:style style:name="Tabela10.A" style:family="table-column">
      <style:table-column-properties style:column-width="0.711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0.711cm" table:align="margins" style:writing-mode="lr-tb"/>
    </style:style>
    <style:style style:name="Tabela11.A" style:family="table-column">
      <style:table-column-properties style:column-width="0.711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0.711cm" table:align="margins" style:writing-mode="lr-tb"/>
    </style:style>
    <style:style style:name="Tabela12.A" style:family="table-column">
      <style:table-column-properties style:column-width="0.711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0.711cm" table:align="margins" style:writing-mode="lr-tb"/>
    </style:style>
    <style:style style:name="Tabela13.A" style:family="table-column">
      <style:table-column-properties style:column-width="0.711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0.711cm" table:align="margins" style:writing-mode="lr-tb"/>
    </style:style>
    <style:style style:name="Tabela14.A" style:family="table-column">
      <style:table-column-properties style:column-width="0.711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0.711cm" table:align="margins" style:writing-mode="lr-tb"/>
    </style:style>
    <style:style style:name="Tabela15.A" style:family="table-column">
      <style:table-column-properties style:column-width="0.711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0.711cm" table:align="margins" style:writing-mode="lr-tb"/>
    </style:style>
    <style:style style:name="Tabela16.A" style:family="table-column">
      <style:table-column-properties style:column-width="0.711cm" style:rel-column-width="65535*"/>
    </style:style>
    <style:style style:name="Tabela16.A1" style:family="table-cell">
      <style:table-cell-properties fo:padding="0.097cm" fo:border="0.05pt solid #000000"/>
    </style:style>
    <style:style style:name="Tabela9" style:family="table">
      <style:table-properties style:width="16.986cm" table:align="left" style:writing-mode="lr-tb"/>
    </style:style>
    <style:style style:name="Tabela9.A" style:family="table-column">
      <style:table-column-properties style:column-width="16.98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Times New Roman1" fo:font-size="12pt" officeooo:paragraph-rsid="0038ca2e" style:font-size-asian="12pt" style:font-size-complex="12pt"/>
    </style:style>
    <style:style style:name="P2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officeooo:paragraph-rsid="0038ca2e" style:font-size-asian="12pt" style:font-size-complex="12pt"/>
    </style:style>
    <style:style style:name="P3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1" fo:font-size="12pt" officeooo:paragraph-rsid="0038ca2e" style:font-size-asian="12pt" style:font-size-complex="12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Times New Roman1" fo:font-size="12pt" officeooo:paragraph-rsid="0038ca2e" style:font-size-asian="12pt" style:font-size-complex="12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Times New Roman1" fo:font-size="12pt" officeooo:paragraph-rsid="0038ca2e" style:font-size-asian="12pt" style:font-size-complex="12pt"/>
    </style:style>
    <style:style style:name="P6" style:family="paragraph" style:parent-style-name="Text_20_body">
      <style:text-properties style:font-name="Times New Roman1" fo:font-size="12pt" officeooo:paragraph-rsid="0038ca2e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2pt" officeooo:rsid="003e9f34" officeooo:paragraph-rsid="003e9f34" style:font-size-asian="12pt" style:font-size-complex="12pt"/>
    </style:style>
    <style:style style:name="P8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imes New Roman1" fo:font-size="12pt" fo:font-weight="normal" officeooo:paragraph-rsid="0038ca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officeooo:paragraph-rsid="0038ca2e" style:font-name-asian="Lucida Sans Unicode1" style:font-size-asian="12pt" style:font-name-complex="Myriad Pro" style:font-size-complex="12pt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1" fo:font-size="10pt" officeooo:paragraph-rsid="0038ca2e" fo:background-color="transparen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1" fo:font-size="10pt" officeooo:paragraph-rsid="0038ca2e" style:font-size-asian="10pt" style:font-size-complex="10pt"/>
    </style:style>
    <style:style style:name="P12" style:family="paragraph" style:parent-style-name="Standard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1" fo:font-size="10pt" officeooo:paragraph-rsid="0038ca2e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1" fo:font-size="10pt" officeooo:paragraph-rsid="0038ca2e" style:font-name-asian="Times-Roman" style:font-size-asian="10pt" style:font-name-complex="Times-Roman" style:font-size-complex="10pt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1" fo:font-size="10pt" fo:font-style="normal" officeooo:paragraph-rsid="0038ca2e" style:font-name-asian="Times-Roman" style:font-size-asian="10pt" style:font-style-asian="normal" style:font-name-complex="Times-Roman" style:font-size-complex="10pt" style:font-style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1" officeooo:paragraph-rsid="0038ca2e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officeooo:rsid="00169ee5" officeooo:paragraph-rsid="0038ca2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officeooo:rsid="00169ee5" officeooo:paragraph-rsid="0038ca2e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officeooo:rsid="004000a6" officeooo:paragraph-rsid="0038ca2e"/>
    </style:style>
    <style:style style:name="P19" style:family="paragraph" style:parent-style-name="Table_20_Contents">
      <style:text-properties style:font-name="Times New Roman1" officeooo:paragraph-rsid="0038ca2e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2pt" fo:language="pl" fo:country="PL" fo:font-weight="bold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bold" officeooo:paragraph-rsid="0038ca2e" fo:background-color="transparent" style:font-name-asian="Lucida Sans Unicode1" style:font-size-asian="12pt" style:language-asian="zxx" style:country-asian="none" style:font-style-asian="normal" style:font-weight-asian="bold" style:font-name-complex="Myriad Pro" style:font-size-complex="12pt" style:language-complex="zxx" style:country-complex="none" style:font-style-complex="normal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3e9f34" officeooo:paragraph-rsid="003e9f34" fo:background-color="transparent" style:font-name-asian="Lucida Sans Unicode1" style:font-size-asian="12pt" style:language-asian="zxx" style:country-asian="none" style:font-style-asian="normal" style:font-weight-asian="normal" style:font-name-complex="Myriad Pro" style:font-size-complex="12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Times New Roman1" fo:font-size="10pt" fo:language="pl" fo:country="PL" fo:font-style="normal" style:text-underline-style="none" fo:font-weight="normal" officeooo:rsid="00218bf9" officeooo:paragraph-rsid="0038ca2e" fo:background-color="transparent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0.5pt" officeooo:paragraph-rsid="0038ca2e" fo:background-color="transparent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1" fo:font-size="9pt" officeooo:paragraph-rsid="0038ca2e" style:font-size-asian="9pt" style:font-size-complex="9pt"/>
    </style:style>
    <style:style style:name="P26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fo:color="#000000" loext:opacity="100%" style:text-position="0% 100%" style:font-name="Times New Roman1" fo:font-size="10.5pt" fo:language="pl" fo:country="PL" fo:font-style="normal" fo:font-weight="normal" officeooo:rsid="00259567" officeooo:paragraph-rsid="0038ca2e" fo:background-color="transparent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fo:color="#000000" loext:opacity="100%" style:text-position="0% 100%" style:font-name="Times New Roman1" fo:font-size="10.5pt" fo:language="pl" fo:country="PL" fo:font-style="normal" fo:font-weight="normal" officeooo:rsid="0041a8b6" officeooo:paragraph-rsid="0038ca2e" fo:background-color="transparent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4" fo:font-size="10.5pt" officeooo:paragraph-rsid="0038ca2e" style:font-size-asian="10.5pt" style:font-size-complex="10.5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4" fo:font-size="10.5pt" officeooo:paragraph-rsid="0038ca2e" style:font-size-asian="10.5pt" style:font-size-complex="10.5pt"/>
    </style:style>
    <style:style style:name="P30" style:family="paragraph" style:parent-style-name="Standard">
      <style:paragraph-properties fo:margin-top="0.199cm" fo:margin-bottom="0cm" style:contextual-spacing="false" fo:line-height="100%" fo:text-align="justify" style:justify-single-word="false" style:text-autospace="none"/>
      <style:text-properties fo:color="#000000" loext:opacity="100%" style:font-name="Times New Roman4" fo:font-size="10.5pt" officeooo:paragraph-rsid="0038ca2e" style:font-size-asian="10.5pt" style:font-size-complex="10.5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4" fo:font-size="10.5pt" officeooo:rsid="003d1b9d" officeooo:paragraph-rsid="0038ca2e" fo:background-color="#ffff99" style:font-size-asian="10.5pt" style:font-size-complex="10.5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4" fo:font-size="10.5pt" officeooo:paragraph-rsid="0038ca2e" style:font-name-asian="TimesNewRomanPSMT1" style:font-size-asian="10.5pt" style:font-name-complex="TimesNewRomanPSMT1" style:font-size-complex="10.5pt"/>
    </style:style>
    <style:style style:name="P33" style:family="paragraph" style:parent-style-name="Standard">
      <style:paragraph-properties fo:margin-top="0.199cm" fo:margin-bottom="0cm" style:contextual-spacing="false" fo:line-height="100%" fo:text-align="justify" style:justify-single-word="false" style:text-autospace="none"/>
      <style:text-properties fo:color="#000000" loext:opacity="100%" style:font-name="Times New Roman4" fo:font-size="10.5pt" officeooo:paragraph-rsid="0038ca2e" fo:background-color="transparent" style:font-size-asian="10.5pt" style:font-size-complex="10.5pt"/>
    </style:style>
    <style:style style:name="P34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Times New Roman4" fo:font-size="10pt" fo:language="pl" fo:country="PL" fo:font-weight="normal" officeooo:paragraph-rsid="0038ca2e" fo:background-color="transparent" style:font-name-asian="TimesNewRomanPSMT1" style:font-size-asian="10pt" style:language-asian="zxx" style:country-asian="none" style:font-weight-asian="normal" style:font-name-complex="TimesNewRomanPSMT1" style:font-size-complex="10pt" style:language-complex="zxx" style:country-complex="none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text-position="super 58%" style:font-name="Times New Roman1" fo:font-size="10.5pt" officeooo:paragraph-rsid="0038ca2e" style:font-name-asian="TimesNewRomanPSMT1" style:font-size-asian="10.5pt" style:font-name-complex="TimesNewRomanPSMT1" style:font-size-complex="10.5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text-position="super 58%" style:font-name="Times New Roman4" fo:font-size="10.5pt" officeooo:paragraph-rsid="0038ca2e" style:font-name-asian="TimesNewRomanPSMT1" style:font-size-asian="10.5pt" style:font-name-complex="TimesNewRomanPSMT1" style:font-size-complex="10.5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text-position="super 58%" style:font-name="Times New Roman4" fo:font-size="10.5pt" officeooo:rsid="00334cc9" officeooo:paragraph-rsid="0038ca2e" style:font-name-asian="TimesNewRomanPSMT1" style:font-size-asian="10.5pt" style:font-name-complex="TimesNewRomanPSMT1" style:font-size-complex="10.5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text-position="super 58%" style:font-name="Times New Roman4" fo:font-size="10.5pt" officeooo:rsid="0041ae03" officeooo:paragraph-rsid="0038ca2e" style:font-size-asian="10.5pt" style:font-size-complex="10.5pt"/>
    </style:style>
    <style:style style:name="P39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0pt" fo:language="pl" fo:country="PL" fo:font-weight="normal" officeooo:paragraph-rsid="0038ca2e" style:font-name-asian="Lucida Sans Unicode1" style:font-size-asian="10pt" style:language-asian="zxx" style:country-asian="none" style:font-weight-asian="normal" style:font-name-complex="Myriad Pro" style:font-size-complex="10pt" style:language-complex="zxx" style:country-complex="none" style:font-weight-complex="normal"/>
    </style:style>
    <style:style style:name="P40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0pt" fo:language="pl" fo:country="PL" fo:font-weight="normal" officeooo:paragraph-rsid="0038ca2e" fo:background-color="transparent" style:font-name-asian="Lucida Sans Unicode1" style:font-size-asian="10pt" style:language-asian="zxx" style:country-asian="none" style:font-weight-asian="normal" style:font-name-complex="Myriad Pro" style:font-size-complex="10pt" style:language-complex="zxx" style:country-complex="none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2pt" fo:language="pl" fo:country="PL" fo:font-weight="normal" officeooo:paragraph-rsid="0038ca2e" style:font-name-asian="Lucida Sans Unicode1" style:font-size-asian="12pt" style:language-asian="zxx" style:country-asian="none" style:font-weight-asian="normal" style:font-name-complex="Myriad Pro" style:font-size-complex="12pt" style:language-complex="zxx" style:country-complex="none" style:font-weight-complex="normal"/>
    </style:style>
    <style:style style:name="P42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2pt" fo:language="pl" fo:country="PL" fo:font-weight="normal" officeooo:paragraph-rsid="0038ca2e" style:font-name-asian="Lucida Sans Unicode1" style:font-size-asian="12pt" style:language-asian="zxx" style:country-asian="none" style:font-weight-asian="normal" style:font-name-complex="Myriad Pro" style:font-size-complex="12pt" style:language-complex="zxx" style:country-complex="none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2pt" fo:language="pl" fo:country="PL" fo:font-weight="bold" officeooo:rsid="004571d7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45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pl" fo:country="PL" fo:font-weight="bold" officeooo:rsid="004571d7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46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2pt" fo:language="pl" fo:country="PL" fo:font-weight="bold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47" style:family="paragraph" style:parent-style-name="Standard">
      <style:paragraph-properties fo:margin-left="0.053cm" fo:margin-right="0cm" fo:text-align="start" style:justify-single-word="false" fo:text-indent="0cm" style:auto-text-indent="false" style:snap-to-layout-grid="false"/>
      <style:text-properties style:use-window-font-color="true" loext:opacity="0%" style:font-name="Times New Roman1" fo:font-size="12pt" fo:language="pl" fo:country="PL" fo:font-weight="bold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48" style:family="paragraph" style:parent-style-name="Standard">
      <style:paragraph-properties fo:margin-left="1.508cm" fo:margin-right="0cm" fo:text-align="start" style:justify-single-word="false" fo:text-indent="0cm" style:auto-text-indent="false" style:snap-to-layout-grid="false"/>
      <style:text-properties style:use-window-font-color="true" loext:opacity="0%" style:font-name="Times New Roman1" fo:font-size="12pt" fo:language="pl" fo:country="PL" fo:font-weight="bold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1" fo:font-size="12pt" fo:language="pl" fo:country="PL" fo:font-weight="bold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5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pl" fo:country="PL" officeooo:paragraph-rsid="0038ca2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5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pl" fo:country="PL" officeooo:paragraph-rsid="0038ca2e" style:font-name-asian="Lucida Sans Unicode1" style:font-size-asian="12pt" style:language-asian="zxx" style:country-asian="none" style:font-name-complex="Myriad Pro" style:font-size-complex="12pt" style:language-complex="zxx" style:country-complex="none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1" fo:font-size="12pt" fo:language="pl" fo:country="PL" officeooo:paragraph-rsid="0038ca2e" style:font-name-asian="Lucida Sans Unicode1" style:font-size-asian="12pt" style:language-asian="zxx" style:country-asian="none" style:font-name-complex="Myriad Pro" style:font-size-complex="12pt" style:language-complex="zxx" style:country-complex="none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2pt" fo:language="pl" fo:country="PL" officeooo:paragraph-rsid="0038ca2e" style:font-name-asian="Lucida Sans Unicode1" style:font-size-asian="12pt" style:language-asian="zxx" style:country-asian="none" style:font-name-complex="Myriad Pro" style:font-size-complex="12pt" style:language-complex="zxx" style:country-complex="none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2pt" fo:language="pl" fo:country="PL" officeooo:paragraph-rsid="0038ca2e" style:font-name-asian="Lucida Sans Unicode1" style:font-size-asian="12pt" style:language-asian="zxx" style:country-asian="none" style:font-name-complex="Myriad Pro" style:font-size-complex="12pt" style:language-complex="zxx" style:country-complex="none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2pt" fo:language="pl" fo:country="PL" fo:font-style="italic" officeooo:paragraph-rsid="0038ca2e" style:font-name-asian="Lucida Sans Unicode1" style:font-size-asian="12pt" style:language-asian="zxx" style:country-asian="none" style:font-style-asian="italic" style:font-name-complex="Myriad Pro" style:font-size-complex="12pt" style:language-complex="zxx" style:country-complex="none" style:font-style-complex="italic"/>
    </style:style>
    <style:style style:name="P56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Times New Roman1" fo:font-size="12pt" fo:language="pl" fo:country="PL" fo:font-style="normal" style:text-underline-style="none" fo:font-weight="bold" officeooo:paragraph-rsid="0038ca2e" fo:background-color="transparent" style:font-name-asian="Lucida Sans Unicode1" style:font-size-asian="12pt" style:language-asian="zxx" style:country-asian="none" style:font-style-asian="normal" style:font-weight-asian="bold" style:font-name-complex="Myriad Pro" style:font-size-complex="12pt" style:language-complex="zxx" style:country-complex="none" style:font-style-complex="normal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1pt" fo:language="pl" fo:country="PL" officeooo:paragraph-rsid="0038ca2e" style:font-name-asian="Lucida Sans Unicode1" style:font-size-asian="11pt" style:language-asian="zxx" style:country-asian="none" style:font-name-complex="Myriad Pro" style:font-size-complex="11pt" style:language-complex="zxx" style:country-complex="none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1" fo:font-size="12pt" fo:language="pl" fo:country="PL" fo:font-weight="bold" officeooo:rsid="00154806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4" fo:font-size="10pt" fo:language="pl" fo:country="PL" officeooo:paragraph-rsid="0038ca2e" fo:background-color="transparent" style:font-name-asian="Lucida Sans Unicode1" style:font-size-asian="10pt" style:language-asian="zxx" style:country-asian="none" style:font-name-complex="Myriad Pro" style:font-size-complex="10pt" style:language-complex="zxx" style:country-complex="none"/>
    </style:style>
    <style:style style:name="P60" style:family="paragraph" style:parent-style-name="Table_20_Contents">
      <style:text-properties style:font-name="Times New Roman4" fo:font-size="10pt" officeooo:paragraph-rsid="0038ca2e" fo:background-color="transparent" style:font-size-asian="10pt" style:font-size-complex="10pt"/>
    </style:style>
    <style:style style:name="P61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4" fo:font-size="10pt" officeooo:paragraph-rsid="0038ca2e" fo:background-color="transparent" style:font-size-asian="10pt" style:font-size-complex="10pt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Times New Roman1" fo:font-size="12pt" fo:font-weight="normal" officeooo:paragraph-rsid="0038ca2e" style:font-size-asian="12pt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1" fo:font-size="12pt" fo:font-weight="normal" officeooo:paragraph-rsid="003e9f34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38ca2e" style:font-size-asian="10pt" style:font-size-complex="10pt"/>
    </style:style>
    <style:style style:name="P6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4571d7" officeooo:paragraph-rsid="003e9f34" style:font-name-asian="Lucida Sans Unicode1" style:font-size-asian="12pt" style:language-asian="zxx" style:country-asian="none" style:font-weight-asian="normal" style:font-name-complex="Myriad Pro" style:font-size-complex="12pt" style:language-complex="zxx" style:country-complex="none" style:font-weight-complex="normal"/>
    </style:style>
    <style:style style:name="P66" style:family="paragraph" style:parent-style-name="Standard" style:list-style-name="L1">
      <style:paragraph-properties fo:margin-top="0.3cm" fo:margin-bottom="0cm" style:contextual-spacing="false" fo:text-align="justify" style:justify-single-word="false"/>
      <style:text-properties style:use-window-font-color="true" loext:opacity="0%" style:font-name="Times New Roman1" fo:font-size="12pt" fo:language="pl" fo:country="PL" fo:font-weight="bold" officeooo:rsid="00086872" officeooo:paragraph-rsid="0038ca2e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6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4" fo:font-size="10.5pt" officeooo:paragraph-rsid="0038ca2e" style:font-size-asian="10.5pt" style:font-size-complex="10.5pt"/>
    </style:style>
    <style:style style:name="T1" style:family="text">
      <style:text-properties style:use-window-font-color="true" loext:opacity="0%" fo:language="pl" fo:country="PL" fo:font-style="normal" style:text-underline-style="none" fo:font-weight="bold" fo:background-color="transparent" loext:char-shading-value="0" style:font-name-asian="Lucida Sans Unicode1" style:language-asian="zxx" style:country-asian="none" style:font-style-asian="normal" style:font-weight-asian="bold" style:font-name-complex="Myriad Pro" style:language-complex="zxx" style:country-complex="none" style:font-style-complex="normal" style:font-weight-complex="bold"/>
    </style:style>
    <style:style style:name="T2" style:family="text">
      <style:text-properties style:use-window-font-color="true" loext:opacity="0%" fo:language="pl" fo:country="PL" fo:font-style="normal" fo:font-weight="normal" fo:background-color="transparent" loext:char-shading-value="0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fo:language="pl" fo:country="PL" fo:font-weight="normal" fo:background-color="transparent" loext:char-shading-value="0" style:font-name-asian="Lucida Sans Unicode1" style:language-asian="zxx" style:country-asian="none" style:font-weight-asian="normal" style:font-name-complex="Myriad Pro" style:language-complex="zxx" style:country-complex="none" style:font-weight-complex="normal"/>
    </style:style>
    <style:style style:name="T4" style:family="text">
      <style:text-properties style:use-window-font-color="true" loext:opacity="0%" fo:language="pl" fo:country="PL" fo:font-weight="normal" officeooo:rsid="001a1054" fo:background-color="transparent" loext:char-shading-value="0" style:font-name-asian="Lucida Sans Unicode1" style:language-asian="zxx" style:country-asian="none" style:font-weight-asian="normal" style:font-name-complex="Myriad Pro" style:language-complex="zxx" style:country-complex="none" style:font-weight-complex="normal"/>
    </style:style>
    <style:style style:name="T5" style:family="text">
      <style:text-properties style:use-window-font-color="true" loext:opacity="0%" fo:language="pl" fo:country="PL" fo:font-weight="normal" officeooo:rsid="001bcf7b" fo:background-color="transparent" loext:char-shading-value="0" style:font-name-asian="Lucida Sans Unicode1" style:language-asian="zxx" style:country-asian="none" style:font-weight-asian="normal" style:font-name-complex="Myriad Pro" style:language-complex="zxx" style:country-complex="none" style:font-weight-complex="normal"/>
    </style:style>
    <style:style style:name="T6" style:family="text">
      <style:text-properties style:use-window-font-color="true" loext:opacity="0%" fo:language="pl" fo:country="PL" fo:font-weight="normal" officeooo:rsid="001d7584" fo:background-color="transparent" loext:char-shading-value="0" style:font-name-asian="Lucida Sans Unicode1" style:language-asian="zxx" style:country-asian="none" style:font-weight-asian="normal" style:font-name-complex="Myriad Pro" style:language-complex="zxx" style:country-complex="none" style:font-weight-complex="normal"/>
    </style:style>
    <style:style style:name="T7" style:family="text">
      <style:text-properties style:use-window-font-color="true" loext:opacity="0%" fo:language="pl" fo:country="PL" fo:font-weight="normal" officeooo:rsid="001bcf7b" fo:background-color="transparent" loext:char-shading-value="0" style:font-name-asian="Times-Roman" style:language-asian="zxx" style:country-asian="none" style:font-weight-asian="normal" style:font-name-complex="Times-Roman" style:language-complex="zxx" style:country-complex="none" style:font-weight-complex="normal"/>
    </style:style>
    <style:style style:name="T8" style:family="text">
      <style:text-properties style:use-window-font-color="true" loext:opacity="0%" fo:language="pl" fo:country="PL" fo:font-weight="normal" officeooo:rsid="002155c7" fo:background-color="transparent" loext:char-shading-value="0" style:font-name-asian="Times-Roman" style:language-asian="zxx" style:country-asian="none" style:font-weight-asian="normal" style:font-name-complex="Times-Roman" style:language-complex="zxx" style:country-complex="none" style:font-weight-complex="normal"/>
    </style:style>
    <style:style style:name="T9" style:family="text">
      <style:text-properties style:use-window-font-color="true" loext:opacity="0%" fo:language="pl" fo:country="PL" fo:font-weight="normal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10" style:family="text">
      <style:text-properties style:use-window-font-color="true" loext:opacity="0%" fo:language="pl" fo:country="PL" fo:font-weight="normal" officeooo:rsid="00334cc9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11" style:family="text">
      <style:text-properties style:use-window-font-color="true" loext:opacity="0%" fo:language="pl" fo:country="PL" fo:font-weight="normal" fo:background-color="transparent" loext:char-shading-value="0" style:font-name-asian="TimesNewRoman" style:language-asian="ar" style:country-asian="SA" style:font-weight-asian="normal" style:font-name-complex="TimesNewRoman" style:language-complex="zxx" style:country-complex="none" style:font-weight-complex="normal"/>
    </style:style>
    <style:style style:name="T12" style:family="text">
      <style:text-properties style:use-window-font-color="true" loext:opacity="0%" fo:language="pl" fo:country="PL" fo:font-weight="normal" officeooo:rsid="00334cc9" style:font-name-asian="Times-Roman" style:language-asian="ar" style:country-asian="SA" style:font-weight-asian="normal" style:font-name-complex="Times-Roman" style:language-complex="zxx" style:country-complex="none" style:font-weight-complex="normal"/>
    </style:style>
    <style:style style:name="T13" style:family="text">
      <style:text-properties style:use-window-font-color="true" loext:opacity="0%" fo:language="pl" fo:country="PL" fo:font-weight="normal" officeooo:rsid="00306a9e" style:font-name-asian="Times-Roman" style:language-asian="ar" style:country-asian="SA" style:font-weight-asian="normal" style:font-name-complex="Times-Roman" style:language-complex="zxx" style:country-complex="none" style:font-weight-complex="normal"/>
    </style:style>
    <style:style style:name="T14" style:family="text">
      <style:text-properties style:use-window-font-color="true" loext:opacity="0%" fo:language="pl" fo:country="PL" fo:font-weight="bold" style:font-name-asian="Lucida Sans Unicode1" style:language-asian="zxx" style:country-asian="none" style:font-weight-asian="bold" style:font-name-complex="Myriad Pro" style:language-complex="zxx" style:country-complex="none" style:font-weight-complex="bold"/>
    </style:style>
    <style:style style:name="T15" style:family="text">
      <style:text-properties style:use-window-font-color="true" loext:opacity="0%" fo:language="pl" fo:country="PL" fo:font-weight="bold" officeooo:rsid="003ed9e2" style:font-name-asian="Lucida Sans Unicode1" style:language-asian="zxx" style:country-asian="none" style:font-weight-asian="bold" style:font-name-complex="Myriad Pro" style:language-complex="zxx" style:country-complex="none" style:font-weight-complex="bold"/>
    </style:style>
    <style:style style:name="T16" style:family="text">
      <style:text-properties style:use-window-font-color="true" loext:opacity="0%" fo:language="pl" fo:country="PL" fo:font-weight="bold" fo:background-color="transparent" loext:char-shading-value="0" style:font-name-asian="Lucida Sans Unicode1" style:language-asian="zxx" style:country-asian="none" style:font-weight-asian="bold" style:font-name-complex="Myriad Pro" style:language-complex="zxx" style:country-complex="none" style:font-weight-complex="bold"/>
    </style:style>
    <style:style style:name="T17" style:family="text">
      <style:text-properties style:use-window-font-color="true" loext:opacity="0%" fo:language="pl" fo:country="PL" fo:font-weight="bold" officeooo:rsid="003ed9e2" fo:background-color="transparent" loext:char-shading-value="0" style:font-name-asian="Lucida Sans Unicode1" style:language-asian="zxx" style:country-asian="none" style:font-weight-asian="bold" style:font-name-complex="Myriad Pro" style:language-complex="zxx" style:country-complex="none" style:font-weight-complex="bold"/>
    </style:style>
    <style:style style:name="T18" style:family="text">
      <style:text-properties style:use-window-font-color="true" loext:opacity="0%" fo:language="pl" fo:country="PL" fo:font-weight="bold" fo:background-color="transparent" loext:char-shading-value="0" style:font-name-asian="Myriad Pro" style:language-asian="zxx" style:country-asian="none" style:font-weight-asian="bold" style:font-name-complex="Myriad Pro" style:language-complex="zxx" style:country-complex="none" style:font-weight-complex="bold"/>
    </style:style>
    <style:style style:name="T19" style:family="text">
      <style:text-properties style:use-window-font-color="true" loext:opacity="0%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style:use-window-font-color="true" loext:opacity="0%" fo:language="pl" fo:country="PL" fo:font-weight="bold" officeooo:rsid="00086872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style:use-window-font-color="true" loext:opacity="0%" fo:language="pl" fo:country="PL" fo:font-style="italic" fo:font-weight="normal" fo:background-color="transparent" loext:char-shading-value="0" style:font-name-asian="Lucida Sans Unicode1" style:language-asian="zxx" style:country-asian="none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22" style:family="text">
      <style:text-properties style:use-window-font-color="true" loext:opacity="0%" fo:language="pl" fo:country="PL" fo:font-style="italic" fo:font-weight="normal" fo:background-color="transparent" loext:char-shading-value="0" style:font-name-asian="Times New Roman1" style:language-asian="ar" style:country-asian="SA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23" style:family="text">
      <style:text-properties style:use-window-font-color="true" loext:opacity="0%" style:text-position="super 58%" fo:language="pl" fo:country="PL" fo:font-weight="normal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24" style:family="text">
      <style:text-properties style:use-window-font-color="true" loext:opacity="0%" style:text-position="super 58%" fo:language="pl" fo:country="PL" fo:font-weight="normal" officeooo:rsid="000ee2d4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25" style:family="text">
      <style:text-properties style:use-window-font-color="true" loext:opacity="0%" style:text-position="0% 100%" fo:language="pl" fo:country="PL" fo:font-style="italic" fo:font-weight="normal" fo:background-color="transparent" loext:char-shading-value="0" style:language-asian="ar" style:country-asian="SA" style:font-style-asian="italic" style:font-weight-asian="normal" style:language-complex="zxx" style:country-complex="none" style:font-style-complex="italic" style:font-weight-complex="normal"/>
    </style:style>
    <style:style style:name="T26" style:family="text">
      <style:text-properties style:use-window-font-color="true" loext:opacity="0%" style:text-position="0% 100%" fo:language="pl" fo:country="PL" fo:font-style="italic" fo:font-weight="normal" fo:background-color="transparent" loext:char-shading-value="0" style:font-name-asian="Times-Italic" style:language-asian="ar" style:country-asian="SA" style:font-style-asian="italic" style:font-weight-asian="normal" style:font-name-complex="Times-Italic" style:language-complex="zxx" style:country-complex="none" style:font-style-complex="italic" style:font-weight-complex="normal"/>
    </style:style>
    <style:style style:name="T27" style:family="text">
      <style:text-properties style:use-window-font-color="true" loext:opacity="0%" style:text-position="0% 100%" fo:language="pl" fo:country="PL" fo:font-weight="normal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28" style:family="text">
      <style:text-properties style:use-window-font-color="true" loext:opacity="0%" style:text-position="0% 100%" fo:language="pl" fo:country="PL" fo:font-style="normal" fo:font-weight="normal" fo:background-color="transparent" loext:char-shading-value="0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fo:font-size="12pt" fo:language="pl" fo:country="PL" fo:font-weight="bold" officeooo:rsid="003d1b9d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0ee2d4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T31" style:family="text">
      <style:text-properties style:use-window-font-color="true" loext:opacity="0%" fo:font-size="12pt" fo:language="pl" fo:country="PL" fo:font-weight="bold" officeooo:rsid="00154806" style:font-name-asian="Lucida Sans Unicode1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T32" style:family="text">
      <style:text-properties style:font-name-asian="TimesNewRomanPSMT1" style:font-name-complex="TimesNewRomanPSMT1"/>
    </style:style>
    <style:style style:name="T33" style:family="text">
      <style:text-properties officeooo:rsid="0028552b" style:font-name-asian="TimesNewRomanPSMT1" style:font-name-complex="TimesNewRomanPSMT1"/>
    </style:style>
    <style:style style:name="T34" style:family="text">
      <style:text-properties officeooo:rsid="000ee2d4" style:font-name-asian="TimesNewRomanPSMT1" style:font-name-complex="TimesNewRomanPSMT1"/>
    </style:style>
    <style:style style:name="T35" style:family="text">
      <style:text-properties style:font-name-asian="TimesNewRomanPSMT" style:font-name-complex="TimesNewRomanPSMT"/>
    </style:style>
    <style:style style:name="T36" style:family="text">
      <style:text-properties officeooo:rsid="000ee2d4" style:font-name-asian="TimesNewRomanPSMT" style:font-name-complex="TimesNewRomanPSMT"/>
    </style:style>
    <style:style style:name="T37" style:family="text">
      <style:text-properties officeooo:rsid="003cf843" style:font-name-asian="TimesNewRomanPSMT" style:font-name-complex="TimesNewRomanPSMT"/>
    </style:style>
    <style:style style:name="T38" style:family="text">
      <style:text-properties officeooo:rsid="0028552b" style:font-name-asian="TimesNewRomanPSMT" style:font-name-complex="TimesNewRomanPSMT"/>
    </style:style>
    <style:style style:name="T39" style:family="text">
      <style:text-properties fo:color="#000000" loext:opacity="100%" fo:language="pl" fo:country="PL" fo:font-style="normal" style:text-underline-style="none" fo:font-weight="bold" fo:background-color="transparent" loext:char-shading-value="0" style:font-name-asian="Lucida Sans Unicode1" style:language-asian="zxx" style:country-asian="none" style:font-style-asian="normal" style:font-weight-asian="bold" style:font-name-complex="Myriad Pro" style:language-complex="zxx" style:country-complex="none" style:font-style-complex="normal" style:font-weight-complex="bold"/>
    </style:style>
    <style:style style:name="T40" style:family="text">
      <style:text-properties fo:color="#000000" loext:opacity="100%" fo:language="pl" fo:country="PL" fo:font-style="normal" style:text-underline-style="none" fo:font-weight="bold" officeooo:rsid="003c8217" fo:background-color="transparent" loext:char-shading-value="0" style:font-name-asian="Lucida Sans Unicode1" style:language-asian="zxx" style:country-asian="none" style:font-style-asian="normal" style:font-weight-asian="bold" style:font-name-complex="Myriad Pro" style:language-complex="zxx" style:country-complex="none" style:font-style-complex="normal" style:font-weight-complex="bold"/>
    </style:style>
    <style:style style:name="T41" style:family="text">
      <style:text-properties fo:color="#000000" loext:opacity="100%" fo:language="pl" fo:country="PL" fo:font-style="normal" style:text-underline-style="none" fo:font-weight="bold" officeooo:rsid="003e9f34" fo:background-color="transparent" loext:char-shading-value="0" style:font-name-asian="Lucida Sans Unicode1" style:language-asian="zxx" style:country-asian="none" style:font-style-asian="normal" style:font-weight-asian="bold" style:font-name-complex="Myriad Pro" style:language-complex="zxx" style:country-complex="none" style:font-style-complex="normal" style:font-weight-complex="bold"/>
    </style:style>
    <style:style style:name="T42" style:family="text">
      <style:text-properties fo:color="#000000" loext:opacity="100%" fo:language="pl" fo:country="PL" fo:font-style="normal" style:text-underline-style="none" fo:font-weight="bold" fo:background-color="transparent" loext:char-shading-value="0" style:font-name-asian="Myriad Pro" style:language-asian="zxx" style:country-asian="none" style:font-style-asian="normal" style:font-weight-asian="bold" style:font-name-complex="Myriad Pro" style:language-complex="zxx" style:country-complex="none" style:font-style-complex="normal" style:font-weight-complex="bold"/>
    </style:style>
    <style:style style:name="T43" style:family="text">
      <style:text-properties fo:color="#000000" loext:opacity="100%" fo:language="pl" fo:country="PL" fo:font-style="normal" style:text-underline-style="none" fo:font-weight="normal" style:font-name-asian="TimesNewRomanPSMT1" style:language-asian="zxx" style:country-asian="none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44" style:family="text">
      <style:text-properties fo:color="#000000" loext:opacity="100%" fo:language="pl" fo:country="PL" fo:font-style="normal" style:text-underline-style="none" fo:font-weight="normal" officeooo:rsid="00218bf9" style:font-name-asian="TimesNewRomanPSMT1" style:language-asian="zxx" style:country-asian="none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45" style:family="text">
      <style:text-properties fo:color="#000000" loext:opacity="100%" fo:language="pl" fo:country="PL" fo:font-style="italic" fo:font-weight="normal" fo:background-color="transparent" loext:char-shading-value="0" style:font-name-asian="Times New Roman1" style:language-asian="ar" style:country-asian="SA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46" style:family="text">
      <style:text-properties fo:color="#000000" loext:opacity="100%" fo:language="pl" fo:country="PL" fo:font-style="italic" style:text-underline-style="none" fo:font-weight="normal" style:font-name-asian="TimesNewRomanPSMT1" style:language-asian="zxx" style:country-asian="none" style:font-style-asian="italic" style:font-weight-asian="normal" style:font-name-complex="TimesNewRomanPSMT1" style:language-complex="zxx" style:country-complex="none" style:font-style-complex="italic" style:font-weight-complex="normal"/>
    </style:style>
    <style:style style:name="T47" style:family="text">
      <style:text-properties fo:color="#000000" loext:opacity="100%" fo:language="pl" fo:country="PL" fo:font-style="italic" style:text-underline-style="none" fo:font-weight="normal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48" style:family="text">
      <style:text-properties fo:color="#000000" loext:opacity="100%" fo:font-size="10.5pt" fo:font-style="normal" style:text-underline-style="none" fo:font-weight="normal" officeooo:rsid="0022680a" fo:background-color="transparent" loext:char-shading-value="0" style:font-name-asian="TimesNewRomanPSMT1" style:font-size-asian="10.5pt" style:font-style-asian="normal" style:font-weight-asian="normal" style:font-name-complex="TimesNewRomanPSMT1" style:font-size-complex="10.5pt" style:font-style-complex="normal" style:font-weight-complex="normal"/>
    </style:style>
    <style:style style:name="T49" style:family="text">
      <style:text-properties fo:color="#000000" loext:opacity="100%" fo:font-size="10.5pt" fo:font-style="normal" style:text-underline-style="none" fo:font-weight="normal" officeooo:rsid="00334cc9" fo:background-color="transparent" loext:char-shading-value="0" style:font-name-asian="TimesNewRomanPSMT1" style:font-size-asian="10.5pt" style:font-style-asian="normal" style:font-weight-asian="normal" style:font-name-complex="TimesNewRomanPSMT1" style:font-size-complex="10.5pt" style:font-style-complex="normal" style:font-weight-complex="normal"/>
    </style:style>
    <style:style style:name="T50" style:family="text">
      <style:text-properties fo:color="#000000" loext:opacity="100%" fo:font-size="10.5pt" fo:font-style="normal" style:text-underline-style="none" fo:font-weight="normal" officeooo:rsid="002cb3e4" fo:background-color="transparent" loext:char-shading-value="0" style:font-name-asian="TimesNewRomanPSMT1" style:font-size-asian="10.5pt" style:font-style-asian="normal" style:font-weight-asian="normal" style:font-name-complex="TimesNewRomanPSMT1" style:font-size-complex="10.5pt" style:font-style-complex="normal" style:font-weight-complex="normal"/>
    </style:style>
    <style:style style:name="T51" style:family="text">
      <style:text-properties fo:color="#000000" loext:opacity="100%" fo:font-size="10.5pt" fo:font-style="normal" style:text-underline-style="none" fo:font-weight="normal" officeooo:rsid="0026f523" fo:background-color="transparent" loext:char-shading-value="0" style:font-name-asian="TimesNewRomanPSMT1" style:font-size-asian="10.5pt" style:font-style-asian="normal" style:font-weight-asian="normal" style:font-name-complex="TimesNewRomanPSMT1" style:font-size-complex="10.5pt" style:font-style-complex="normal" style:font-weight-complex="normal"/>
    </style:style>
    <style:style style:name="T52" style:family="text">
      <style:text-properties fo:color="#000000" loext:opacity="100%" fo:font-size="10.5pt" fo:font-style="normal" style:text-underline-style="none" fo:font-weight="normal" officeooo:rsid="00353e87" fo:background-color="transparent" loext:char-shading-value="0" style:font-name-asian="TimesNewRomanPSMT1" style:font-size-asian="10.5pt" style:font-style-asian="normal" style:font-weight-asian="normal" style:font-name-complex="TimesNewRomanPSMT1" style:font-size-complex="10.5pt" style:font-style-complex="normal" style:font-weight-complex="normal"/>
    </style:style>
    <style:style style:name="T53" style:family="text">
      <style:text-properties fo:color="#000000" loext:opacity="100%" fo:font-size="10.5pt" fo:font-style="normal" style:text-underline-style="none" fo:font-weight="normal" officeooo:rsid="001f44db" fo:background-color="transparent" loext:char-shading-value="0" style:font-name-asian="TimesNewRomanPSMT1" style:font-size-asian="10.5pt" style:font-style-asian="normal" style:font-weight-asian="normal" style:font-name-complex="TimesNewRomanPSMT1" style:font-size-complex="10.5pt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fo:background-color="transparent" loext:char-shading-value="0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fo:font-style="normal" style:font-style-asian="normal" style:font-style-complex="normal"/>
    </style:style>
    <style:style style:name="T57" style:family="text">
      <style:text-properties fo:color="#000000" loext:opacity="100%" fo:font-style="normal" officeooo:rsid="002d2f5b" style:font-style-asian="normal" style:font-style-complex="normal"/>
    </style:style>
    <style:style style:name="T58" style:family="text">
      <style:text-properties fo:color="#000000" loext:opacity="100%" style:text-position="0% 100%" style:font-name="Times New Roman4" fo:font-size="10.5pt" fo:language="pl" fo:country="PL" fo:font-style="normal" fo:font-weight="normal" officeooo:rsid="001fa6b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text-position="0% 100%" style:font-name="Times New Roman4" fo:font-size="10.5pt" fo:language="pl" fo:country="PL" fo:font-style="normal" fo:font-weight="normal" officeooo:rsid="003338e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text-position="0% 100%" style:font-name="Times New Roman4" fo:font-size="10.5pt" fo:language="pl" fo:country="PL" fo:font-style="normal" fo:font-weight="normal" officeooo:rsid="00259567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text-position="0% 100%" style:font-name="Times New Roman4" fo:font-size="10.5pt" fo:language="pl" fo:country="PL" fo:font-style="normal" fo:font-weight="normal" officeooo:rsid="002961c5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text-position="0% 100%" style:font-name="Times New Roman4" fo:font-size="10.5pt" fo:language="pl" fo:country="PL" fo:font-style="normal" fo:font-weight="normal" officeooo:rsid="0029e99f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text-position="0% 100%" style:font-name="Times New Roman4" fo:font-size="10.5pt" fo:language="pl" fo:country="PL" fo:font-style="normal" fo:font-weight="normal" officeooo:rsid="001f44db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text-position="0% 100%" style:font-name="Times New Roman4" fo:font-size="10.5pt" fo:language="pl" fo:country="PL" fo:font-style="normal" fo:font-weight="normal" officeooo:rsid="0029e99f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text-position="0% 100%" style:font-name="Times New Roman4" fo:font-size="10.5pt" fo:language="pl" fo:country="PL" fo:font-style="normal" fo:font-weight="normal" officeooo:rsid="002961c5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text-position="0% 100%" style:font-name="Times New Roman4" fo:font-size="10.5pt" fo:language="pl" fo:country="PL" fo:font-style="normal" fo:font-weight="normal" officeooo:rsid="0026bc8c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text-position="0% 100%" style:font-name="Times New Roman4" fo:font-size="10.5pt" fo:language="pl" fo:country="PL" fo:font-style="normal" fo:font-weight="normal" officeooo:rsid="00259567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text-position="0% 100%" style:font-name="Times New Roman4" fo:font-size="10.5pt" fo:language="pl" fo:country="PL" fo:font-style="normal" fo:font-weight="normal" officeooo:rsid="0034f3c4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text-position="0% 100%" style:font-name="Times New Roman4" fo:font-size="10.5pt" fo:language="pl" fo:country="PL" fo:font-style="normal" fo:font-weight="normal" officeooo:rsid="00288636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text-position="0% 100%" style:font-name="Times New Roman4" fo:font-size="10.5pt" fo:language="pl" fo:country="PL" fo:font-style="normal" fo:font-weight="normal" officeooo:rsid="0022680a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text-position="0% 100%" style:font-name="Times New Roman4" fo:font-size="10.5pt" fo:language="pl" fo:country="PL" fo:font-style="normal" fo:font-weight="normal" officeooo:rsid="00109a8e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text-position="0% 100%" style:font-name="Times New Roman4" fo:font-size="10.5pt" fo:language="pl" fo:country="PL" fo:font-style="normal" fo:font-weight="normal" officeooo:rsid="0034f3c4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text-position="0% 100%" style:font-name="Times New Roman4" fo:font-size="10.5pt" fo:language="pl" fo:country="PL" fo:font-style="normal" fo:font-weight="normal" officeooo:rsid="00259567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text-position="0% 100%" style:font-name="Times New Roman4" fo:font-size="10.5pt" fo:language="pl" fo:country="PL" fo:font-style="normal" fo:font-weight="normal" officeooo:rsid="000ee2d4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text-position="0% 100%" style:font-name="Times New Roman4" fo:font-size="10.5pt" fo:language="pl" fo:country="PL" fo:font-style="normal" fo:font-weight="normal" officeooo:rsid="001fa6be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text-position="0% 100%" style:font-name="Times New Roman4" fo:font-size="10.5pt" fo:language="pl" fo:country="PL" fo:font-style="normal" fo:font-weight="normal" officeooo:rsid="003658b6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text-position="0% 100%" style:font-name="Times New Roman4" fo:font-size="10.5pt" fo:language="pl" fo:country="PL" fo:font-style="normal" fo:font-weight="normal" officeooo:rsid="00259567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text-position="0% 100%" style:font-name="Times New Roman4" fo:font-size="10.5pt" fo:language="pl" fo:country="PL" fo:font-style="normal" fo:font-weight="normal" officeooo:rsid="00124369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text-position="0% 100%" style:font-name="Times New Roman4" fo:font-size="10.5pt" fo:language="pl" fo:country="PL" fo:font-style="normal" fo:font-weight="normal" officeooo:rsid="000ee2d4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text-position="0% 100%" style:font-name="Times New Roman4" fo:font-size="10.5pt" fo:language="pl" fo:country="PL" fo:font-style="normal" fo:font-weight="normal" officeooo:rsid="000d79f2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text-position="0% 100%" style:font-name="Times New Roman4" fo:font-size="10.5pt" fo:language="pl" fo:country="PL" fo:font-style="normal" fo:font-weight="normal" officeooo:rsid="00122abf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text-position="0% 100%" style:font-name="Times New Roman4" fo:font-size="10.5pt" fo:language="pl" fo:country="PL" fo:font-style="normal" fo:font-weight="normal" officeooo:rsid="003e9f34" fo:background-color="transparent" loext:char-shading-value="0" style:font-name-asian="Lucida Sans Unicode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text-position="0% 100%" style:font-name="Times New Roman4" fo:font-size="10.5pt" fo:language="pl" fo:country="PL" fo:font-style="normal" fo:font-weight="normal" officeooo:rsid="00259567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zxx" style:country-complex="none" style:font-style-complex="normal" style:font-weight-complex="normal"/>
    </style:style>
    <style:style style:name="T84" style:family="text">
      <style:text-properties fo:background-color="transparent" loext:char-shading-value="0" style:font-name-asian="TimesNewRoman" style:font-name-complex="TimesNewRoman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086872" style:font-weight-asian="bold" style:font-weight-complex="bold"/>
    </style:style>
    <style:style style:name="T87" style:family="text">
      <style:text-properties fo:language="pl" fo:country="PL" style:language-asian="zxx" style:country-asian="none" style:language-complex="zxx" style:country-complex="none"/>
    </style:style>
    <style:style style:name="T88" style:family="text">
      <style:text-properties fo:language="pl" fo:country="PL" officeooo:rsid="000ee2d4" style:language-asian="zxx" style:country-asian="none" style:language-complex="zxx" style:country-complex="none"/>
    </style:style>
    <style:style style:name="T8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9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014c55a" style:font-style-asian="italic" style:font-weight-asian="normal" style:font-style-complex="italic" style:font-weight-complex="normal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name-asian="Times-Italic" style:font-style-asian="italic" style:font-name-complex="Times-Italic" style:font-style-complex="italic"/>
    </style:style>
    <style:style style:name="T94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95" style:family="text">
      <style:text-properties fo:font-style="italic" style:font-name-asian="TimesNewRomanPSMT" style:font-style-asian="italic" style:font-name-complex="TimesNewRomanPSMT" style:font-style-complex="italic"/>
    </style:style>
    <style:style style:name="T96" style:family="text">
      <style:text-properties officeooo:rsid="003ed9e2"/>
    </style:style>
    <style:style style:name="T97" style:family="text">
      <style:text-properties officeooo:rsid="0014c55a"/>
    </style:style>
    <style:style style:name="T98" style:family="text">
      <style:text-properties fo:font-style="normal" officeooo:rsid="0014c55a" style:font-name-asian="Times New Roman3" style:font-style-asian="normal" style:font-name-complex="Arial2" style:font-style-complex="normal"/>
    </style:style>
    <style:style style:name="T99" style:family="text">
      <style:text-properties fo:font-style="normal" style:font-name-asian="Times-Italic" style:font-style-asian="normal" style:font-name-complex="Times-Italic" style:font-style-complex="normal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officeooo:rsid="002155c7" style:font-style-asian="normal" style:font-style-complex="normal"/>
    </style:style>
    <style:style style:name="T102" style:family="text">
      <style:text-properties fo:font-style="normal" officeooo:rsid="0017c643" style:font-style-asian="normal" style:font-style-complex="normal"/>
    </style:style>
    <style:style style:name="T103" style:family="text">
      <style:text-properties fo:font-style="normal" style:font-name-asian="TimesNewRomanPSMT1" style:font-style-asian="normal" style:font-name-complex="TimesNewRomanPSMT1" style:font-style-complex="normal"/>
    </style:style>
    <style:style style:name="T104" style:family="text">
      <style:text-properties officeooo:rsid="003c8217"/>
    </style:style>
    <style:style style:name="T105" style:family="text">
      <style:text-properties officeooo:rsid="000ee2d4"/>
    </style:style>
    <style:style style:name="T106" style:family="text">
      <style:text-properties style:text-position="super 58%"/>
    </style:style>
    <style:style style:name="T107" style:family="text">
      <style:text-properties style:text-position="super 58%" officeooo:rsid="000ee2d4"/>
    </style:style>
    <style:style style:name="T108" style:family="text">
      <style:text-properties style:text-position="super 58%" officeooo:rsid="001a1054"/>
    </style:style>
    <style:style style:name="T109" style:family="text">
      <style:text-properties style:text-position="super 58%" officeooo:rsid="002155c7"/>
    </style:style>
    <style:style style:name="T110" style:family="text">
      <style:text-properties style:text-position="super 58%" officeooo:rsid="000ee2d4" fo:background-color="transparent" loext:char-shading-value="0" style:font-name-asian="TimesNewRoman" style:font-name-complex="TimesNewRoman"/>
    </style:style>
    <style:style style:name="T111" style:family="text">
      <style:text-properties style:text-position="super 58%" fo:font-style="normal" fo:background-color="transparent" loext:char-shading-value="0" style:font-name-asian="Times-Italic" style:font-style-asian="normal" style:font-name-complex="Times-Italic" style:font-style-complex="normal"/>
    </style:style>
    <style:style style:name="T112" style:family="text">
      <style:text-properties style:text-position="super 58%" fo:font-style="normal" style:font-name-asian="Times-Italic" style:font-style-asian="normal" style:font-name-complex="Times-Italic" style:font-style-complex="normal"/>
    </style:style>
    <style:style style:name="T113" style:family="text">
      <style:text-properties style:text-position="super 58%" officeooo:rsid="000ee2d4" style:font-name-asian="Times-Roman" style:font-name-complex="Times-Roman"/>
    </style:style>
    <style:style style:name="T114" style:family="text">
      <style:text-properties style:text-position="super 58%" officeooo:rsid="00259567"/>
    </style:style>
    <style:style style:name="T115" style:family="text">
      <style:text-properties style:text-position="super 58%" style:font-name-asian="TimesNewRomanPSMT1" style:font-name-complex="TimesNewRomanPSMT1"/>
    </style:style>
    <style:style style:name="T116" style:family="text">
      <style:text-properties style:text-position="super 58%" officeooo:rsid="000ee2d4" style:font-name-asian="TimesNewRomanPSMT1" style:font-name-complex="TimesNewRomanPSMT1"/>
    </style:style>
    <style:style style:name="T11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8" style:family="text">
      <style:text-properties fo:font-size="10.5pt" fo:font-weight="normal" officeooo:rsid="00334cc9" style:font-size-asian="10.5pt" style:font-weight-asian="normal" style:font-size-complex="10.5pt" style:font-weight-complex="normal"/>
    </style:style>
    <style:style style:name="T119" style:family="text">
      <style:text-properties fo:font-size="10.5pt" fo:font-weight="normal" officeooo:rsid="00259567" style:font-size-asian="10.5pt" style:font-weight-asian="normal" style:font-size-complex="10.5pt" style:font-weight-complex="normal"/>
    </style:style>
    <style:style style:name="T120" style:family="text">
      <style:text-properties style:text-position="0% 100%"/>
    </style:style>
    <style:style style:name="T121" style:family="text">
      <style:text-properties style:text-position="0% 100%" officeooo:rsid="001a1054"/>
    </style:style>
    <style:style style:name="T122" style:family="text">
      <style:text-properties style:text-position="0% 100%" fo:font-style="normal" style:font-name-asian="Times-Italic" style:font-style-asian="normal" style:font-name-complex="Times-Italic" style:font-style-complex="normal"/>
    </style:style>
    <style:style style:name="T123" style:family="text">
      <style:text-properties style:text-position="0% 100%" fo:font-style="normal" style:font-style-asian="normal" style:font-style-complex="normal"/>
    </style:style>
    <style:style style:name="T124" style:family="text">
      <style:text-properties style:text-position="0% 100%" fo:font-style="normal" officeooo:rsid="000ee2d4" style:font-style-asian="normal" style:font-style-complex="normal"/>
    </style:style>
    <style:style style:name="T125" style:family="text">
      <style:text-properties style:text-position="0% 100%" fo:font-style="italic" officeooo:rsid="00334cc9" style:font-style-asian="italic" style:font-style-complex="italic"/>
    </style:style>
    <style:style style:name="T126" style:family="text">
      <style:text-properties style:text-position="0% 100%" fo:font-style="italic" officeooo:rsid="001f44db" style:font-style-asian="italic" style:font-style-complex="italic"/>
    </style:style>
    <style:style style:name="T127" style:family="text">
      <style:text-properties style:text-position="0% 100%" officeooo:rsid="000ee2d4"/>
    </style:style>
    <style:style style:name="T128" style:family="text">
      <style:text-properties style:text-position="0% 100%" fo:language="pl" fo:country="PL" officeooo:rsid="000ee2d4" style:language-asian="zxx" style:country-asian="none" style:language-complex="zxx" style:country-complex="none"/>
    </style:style>
    <style:style style:name="T129" style:family="text">
      <style:text-properties style:text-position="0% 100%" fo:language="pl" fo:country="PL" officeooo:rsid="003d1b9d" style:language-asian="zxx" style:country-asian="none" style:language-complex="zxx" style:country-complex="none"/>
    </style:style>
    <style:style style:name="T130" style:family="text">
      <style:text-properties style:text-position="0% 100%" fo:language="pl" fo:country="PL" officeooo:rsid="0038ca2e" style:language-asian="zxx" style:country-asian="none" style:language-complex="zxx" style:country-complex="none"/>
    </style:style>
    <style:style style:name="T131" style:family="text">
      <style:text-properties style:text-position="0% 100%" fo:language="pl" fo:country="PL" fo:font-style="normal" fo:font-weight="normal" officeooo:rsid="00259567" fo:background-color="transparent" loext:char-shading-value="0" style:font-name-asian="TimesNewRomanPSMT1" style:language-asian="zxx" style:country-asian="none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132" style:family="text">
      <style:text-properties style:text-position="0% 100%" fo:language="pl" fo:country="PL" fo:font-style="normal" fo:font-weight="normal" officeooo:rsid="00259567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33" style:family="text">
      <style:text-properties style:text-position="0% 100%" fo:language="pl" fo:country="PL" fo:font-style="normal" fo:font-weight="normal" officeooo:rsid="00378e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4" style:family="text">
      <style:text-properties style:text-position="0% 100%" fo:language="pl" fo:country="PL" fo:font-style="normal" fo:font-weight="normal" officeooo:rsid="003af15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5" style:family="text">
      <style:text-properties style:text-position="0% 100%" fo:language="pl" fo:country="PL" fo:font-style="normal" fo:font-weight="normal" officeooo:rsid="003b485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6" style:family="text">
      <style:text-properties style:text-position="0% 100%" fo:language="pl" fo:country="PL" fo:font-style="normal" fo:font-weight="normal" officeooo:rsid="001d937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7" style:family="text">
      <style:text-properties style:text-position="0% 100%" fo:language="pl" fo:country="PL" fo:font-style="normal" fo:font-weight="normal" officeooo:rsid="004715fd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8" style:family="text">
      <style:text-properties style:text-position="0% 100%" fo:language="pl" fo:country="PL" fo:font-style="normal" fo:font-weight="normal" officeooo:rsid="004886b1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9" style:family="text">
      <style:text-properties style:text-position="0% 100%" fo:language="pl" fo:country="PL" fo:font-style="normal" fo:font-weight="normal" officeooo:rsid="00259567" style:font-name-asian="Lucida Sans Unicode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40" style:family="text">
      <style:text-properties style:text-position="0% 100%" style:font-name-asian="TimesNewRomanPSMT1" style:font-name-complex="TimesNewRomanPSMT1"/>
    </style:style>
    <style:style style:name="T141" style:family="text">
      <style:text-properties officeooo:rsid="001a1054"/>
    </style:style>
    <style:style style:name="T142" style:family="text">
      <style:text-properties officeooo:rsid="00334cc9"/>
    </style:style>
    <style:style style:name="T143" style:family="text">
      <style:text-properties officeooo:rsid="002155c7"/>
    </style:style>
    <style:style style:name="T144" style:family="text">
      <style:text-properties style:font-name-asian="TimesNewRoman" style:font-name-complex="TimesNewRoman"/>
    </style:style>
    <style:style style:name="T145" style:family="text">
      <style:text-properties style:font-name-asian="Times-Italic" style:font-name-complex="Times-Italic"/>
    </style:style>
    <style:style style:name="T146" style:family="text">
      <style:text-properties officeooo:rsid="00218bf9"/>
    </style:style>
    <style:style style:name="T147" style:family="text">
      <style:text-properties style:font-name-asian="Times-Roman" style:font-name-complex="Times-Roman"/>
    </style:style>
    <style:style style:name="T148" style:family="text">
      <style:text-properties officeooo:rsid="000ee2d4" style:font-name-asian="Times-Roman" style:font-name-complex="Times-Roman"/>
    </style:style>
    <style:style style:name="T149" style:family="text">
      <style:text-properties officeooo:rsid="0022680a"/>
    </style:style>
    <style:style style:name="T150" style:family="text">
      <style:text-properties officeooo:rsid="000c194a"/>
    </style:style>
    <style:style style:name="T151" style:family="text">
      <style:text-properties officeooo:rsid="0007e78b"/>
    </style:style>
    <style:style style:name="T152" style:family="text">
      <style:text-properties fo:font-size="10pt" fo:font-style="italic" style:font-size-asian="10pt" style:font-style-asian="italic" style:font-size-complex="10pt" style:font-style-complex="italic"/>
    </style:style>
    <style:style style:name="T153" style:family="text">
      <style:text-properties officeooo:rsid="003d1b9d"/>
    </style:style>
    <style:style style:name="T154" style:family="text">
      <style:text-properties officeooo:rsid="003e9f34"/>
    </style:style>
    <style:style style:name="T155" style:family="text">
      <style:text-properties officeooo:rsid="00489e25"/>
    </style:style>
    <style:style style:name="T156" style:family="text">
      <style:text-properties officeooo:rsid="004a8f1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do</text:p>
      <text:p text:style-name="P39">Uchwały Nr <text:span text:style-name="T156">966/LVI/2023</text:span></text:p>
      <text:p text:style-name="P39">Rady Miasta Płocka</text:p>
      <text:p text:style-name="P39">z dnia <text:span text:style-name="T156">31 sierpnia 2023 r.</text:span></text:p>
      <text:p text:style-name="P41"/>
      <text:p text:style-name="P42"/>
      <text:p text:style-name="P43">WNIOSEK <text:s text:c="3"/>O <text:s text:c="2"/>UDZIELENIE <text:s text:c="2"/>DOTACJI <text:s text:c="2"/>NA <text:s text:c="2"/>PRACE <text:s text:c="2"/>KONSERWATORSKIE, <text:s text:c="2"/>RESTAURATORSKIE <text:s text:c="2"/>LUB <text:s text:c="2"/>ROBOTY <text:s text:c="2"/>BUDOWLANE <text:s text:c="2"/>PRZY <text:s text:c="2"/>ZABYTKU</text:p>
      <text:p text:style-name="P43"/>
      <text:p text:style-name="P47">A. <text:s/>DANE O ZABYTKU</text:p>
      <text:p text:style-name="P4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9">1. <text:s/>Nazwa zabytku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49">2. <text:s/>Dokładny adres zabytku / miejsce jego przechowywania 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49">3. <text:s/>Wpis do rejestru zabytków / gminnej ewidencji zabytków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52">Rejestr zabytków nr <text:s text:c="70"/></text:p>
          </table:table-cell>
          <table:table-cell table:style-name="Tabela1.B10" office:value-type="string">
            <text:p text:style-name="P52">Data wpisania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52">Gminna ewidencja zabytków poz. </text:p>
          </table:table-cell>
          <table:covered-table-cell/>
        </table:table-row>
      </table:table>
      <text:p text:style-name="P6"/>
      <text:p text:style-name="P49">B. <text:s text:c="2"/>WNIOSKODAWCA</text:p>
      <text:p text:style-name="P4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">1. <text:s/>Imię i nazwisko / nazwa wnioskodawcy</text:p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5" office:value-type="string">
            <text:p text:style-name="P49">2. <text:s text:c="2"/>Adres zamieszkania / siedziby wnioskodawcy</text:p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5" office:value-type="string">
            <text:p text:style-name="P49">3. <text:s text:c="2"/>Adres do korespondencji <text:span text:style-name="T90">(jeżeli jest inny niż wskazany w pkt 2)</text:span></text:p>
          </table:table-cell>
        </table:table-row>
        <table:table-row table:style-name="Tabela2.1">
          <table:table-cell table:style-name="Tabela2.A10" office:value-type="string">
            <text:p text:style-name="P49"/>
          </table:table-cell>
        </table:table-row>
        <table:table-row table:style-name="Tabela2.1">
          <table:table-cell table:style-name="Tabela2.A10" office:value-type="string">
            <text:p text:style-name="P49"/>
          </table:table-cell>
        </table:table-row>
        <table:table-row table:style-name="Tabela2.1">
          <table:table-cell table:style-name="Tabela2.A10" office:value-type="string">
            <text:p text:style-name="P49"/>
          </table:table-cell>
        </table:table-row>
        <table:table-row table:style-name="Tabela2.1">
          <table:table-cell table:style-name="Tabela2.A5" office:value-type="string">
            <text:p text:style-name="P49">4. <text:s text:c="2"/>Forma prawna <text:span text:style-name="T90">(jeżeli dotyczy)</text:span></text:p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5" office:value-type="string">
            <text:p text:style-name="P49">5. <text:s text:c="2"/>Nazwa i numer rejestru / ewidencji działalności gospodarczej <text:span text:style-name="T90">(jeżeli dotyczy)</text:span></text:p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ext:soft-page-break/>
        <table:table-row table:style-name="Tabela2.1">
          <table:table-cell table:style-name="Tabela2.A5" office:value-type="string">
            <text:p text:style-name="P49">6. <text:s text:c="2"/>Numer REGON <text:span text:style-name="T90">(jeżeli dotyczy)</text:span></text:p>
          </table:table-cell>
        </table:table-row>
        <table:table-row table:style-name="Tabela2.1">
          <table:table-cell table:style-name="Tabela2.A18" office:value-type="string">
            <text:p text:style-name="P49"/>
          </table:table-cell>
        </table:table-row>
        <table:table-row table:style-name="Tabela2.1">
          <table:table-cell table:style-name="Tabela2.A5" office:value-type="string">
            <text:p text:style-name="P4"><text:span text:style-name="T15">7</text:span><text:span text:style-name="T14">. </text:span><text:span text:style-name="T16">Osoby upoważnione do reprezentowania wnioskodawcy, składania oświadczeń woli i</text:span><text:span text:style-name="T18"> </text:span><text:span text:style-name="T16">zaciągania w jego imieniu zobowiązań finansowych </text:span><text:span text:style-name="T21">(imię, nazwisko, stanowisko, nr telefonu, e-mail)</text:span></text:p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5" office:value-type="string">
            <text:p text:style-name="P3"><text:span text:style-name="T17">8</text:span><text:span text:style-name="T16">. <text:s text:c="2"/>Osoba odpowiedzialna za przygotowanie wniosku i kontakty z Urzędem Miasta Płocka</text:span><text:span text:style-name="T18"> <text:s text:c="6"/></text:span><text:span text:style-name="T21">(imię, nazwisko, nr telefonu, e-mail)</text:span></text:p>
          </table:table-cell>
        </table:table-row>
        <table:table-row table:style-name="Tabela2.27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29" office:value-type="string">
            <text:p text:style-name="P1"/>
          </table:table-cell>
        </table:table-row>
        <table:table-row table:style-name="Tabela2.1">
          <table:table-cell table:style-name="Tabela2.A5" office:value-type="string">
            <text:p text:style-name="P49"><text:span text:style-name="T96">9</text:span>. <text:s/>Tytuł do władania zabytkiem <text:span text:style-name="T90">(w przypadku </text:span><text:span text:style-name="T91">nieruchomości </text:span><text:span text:style-name="T90">nr księgi wieczystej)</text:span></text:p>
          </table:table-cell>
        </table:table-row>
        <table:table-row table:style-name="Tabela2.1">
          <table:table-cell table:style-name="Tabela2.A10" office:value-type="string">
            <text:p text:style-name="P15"/>
          </table:table-cell>
        </table:table-row>
        <table:table-row table:style-name="Tabela2.1">
          <table:table-cell table:style-name="Tabela2.A5" office:value-type="string">
            <text:p text:style-name="P20">1<text:span text:style-name="T96">0</text:span>. <text:s/>Nazwa banku i numer konta wnioskodawcy, <text:span text:style-name="T97">na który </text:span><text:span text:style-name="T98">w przypadku przyznania dotacji zostaną przekazane środki finansowe</text:span><text:span text:style-name="T97"> </text:span></text:p>
          </table:table-cell>
        </table:table-row>
        <table:table-row table:style-name="Tabela2.1">
          <table:table-cell table:style-name="Tabela2.A33" office:value-type="string">
            <text:p text:style-name="P5"/>
          </table:table-cell>
        </table:table-row>
      </table:table>
      <text:p text:style-name="P6"/>
      <text:p text:style-name="P2"><text:span text:style-name="T39">C. <text:s/></text:span><text:span text:style-name="T1">SZCZEGÓŁOWE INFORMACJE O PRACACH LUB ROBOTACH PRZY ZABYTKU</text:span></text:p>
      <text:p text:style-name="P5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1"><text:span text:style-name="T104">1. </text:span>Nazwa<text:span text:style-name="T105"> inwestycji (nazwa zadania wnioskowanego do objęcia dotacją)</text:span><text:span text:style-name="T107">1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1"><text:span text:style-name="T104">2</text:span>. <text:s/>Opis prac konserwatorskich, restauratorskich lub robót budowlanych <text:span text:style-name="T105">wnioskowanych do objęcia dotacją</text:span> </text:p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ext:soft-page-break/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26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28">
          <table:table-cell table:style-name="Tabela3.A1" table:number-columns-spanned="2" office:value-type="string">
            <text:p text:style-name="P2"><text:span text:style-name="T40">3</text:span><text:span text:style-name="T39">. <text:s/>Uzasadnienie celowości planowanych prac konserwatorskich, restauratorskich lub robót budowlanych (ranga zabytkowo -</text:span><text:span text:style-name="T42"> </text:span><text:span text:style-name="T39">artystyczna zabytku, stan zachowania zabytku, itp.)</text:span></text:p>
          </table:table-cell>
          <table:covered-table-cell/>
        </table:table-row>
        <table:table-row table:style-name="Tabela3.28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28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28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28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28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28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28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28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28">
          <table:table-cell table:style-name="Tabela3.A37" table:number-columns-spanned="2" office:value-type="string">
            <text:p text:style-name="P21"><text:span text:style-name="T105">4</text:span>. Planowan<text:span text:style-name="T105">y okres realizacji </text:span>prac lub robót budowlanych wskazanych w pkt C<text:span text:style-name="T105">2</text:span> wniosku<text:span text:style-name="T107">2</text:span></text:p>
          </table:table-cell>
          <table:covered-table-cell/>
        </table:table-row>
        <table:table-row table:style-name="Tabela3.28">
          <table:table-cell table:style-name="Tabela3.A38" office:value-type="string">
            <text:p text:style-name="P7">Termin rozpoczęcia: </text:p>
          </table:table-cell>
          <table:table-cell table:style-name="Tabela3.B38" office:value-type="string">
            <text:p text:style-name="P22">Termin zakończenia:</text:p>
          </table:table-cell>
        </table:table-row>
        <table:table-row table:style-name="Tabela3.28">
          <table:table-cell table:style-name="Tabela3.A37" table:number-columns-spanned="2" office:value-type="string">
            <text:p text:style-name="P21"><text:span text:style-name="T154">5</text:span>. Planowane koszty realizacji prac lub robót budowlanych wskazanych w pkt C<text:span text:style-name="T105">2</text:span> wniosku<text:span text:style-name="T107">3</text:span></text:p>
          </table:table-cell>
          <table:covered-table-cell/>
        </table:table-row>
        <table:table-row table:style-name="Tabela3.28">
          <table:table-cell table:style-name="Tabela3.A40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<text:span text:style-name="T41">6</text:span><text:span text:style-name="T39">. Wnioskowana kwota dotacji </text:span><text:span text:style-name="T1">z Budżetu Miasta Płocka w PLN</text:span></text:p>
          </table:table-cell>
          <table:covered-table-cell/>
        </table:table-row>
        <table:table-row table:style-name="Tabela3.1">
          <table:table-cell table:style-name="Tabela3.A42" table:number-columns-spanned="2" office:value-type="string">
            <text:p text:style-name="P2"/>
          </table:table-cell>
          <table:covered-table-cell/>
        </table:table-row>
        <table:table-row table:style-name="Tabela3.43">
          <table:table-cell table:style-name="Tabela3.A7" table:number-columns-spanned="2" office:value-type="string">
            <text:p text:style-name="P21"><text:span text:style-name="T154">7</text:span>. Wnioskodawca ma możliwość <text:span text:style-name="T32">odzyskania lub rozliczania </text:span>podatku <text:span text:style-name="T32">VAT </text:span><text:span text:style-name="T117">(zaznaczyć właściwe)</text:span></text:p>
          </table:table-cell>
          <table:covered-table-cell/>
        </table:table-row>
        <table:table-row table:style-name="Tabela3.43">
          <table:table-cell table:style-name="Tabela3.A2" table:number-columns-spanned="2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A"/>
              <table:table-column table:style-name="Tabela6.D"/>
              <table:table-row table:style-name="TableLine1770101668464">
                <table:table-cell table:style-name="Tabela6.A1" office:value-type="string">
                  <text:p text:style-name="P19"/>
                </table:table-cell>
                <table:table-cell table:style-name="Tabela6.B1" office:value-type="string">
                  <text:p text:style-name="P16"><text:s/>TAK </text:p>
                </table:table-cell>
                <table:table-cell table:style-name="Tabela6.A1" office:value-type="string">
                  <text:p text:style-name="P17"/>
                </table:table-cell>
                <table:table-cell table:style-name="Tabela6.B1" office:value-type="string">
                  <text:p text:style-name="P18">NIE</text:p>
                </table:table-cell>
              </table:table-row>
            </table:table>
            <text:p text:style-name="P21"/>
          </table:table-cell>
          <table:covered-table-cell/>
        </table:table-row>
      </table:table>
      <text:p text:style-name="P50"/>
      <text:p text:style-name="P50"/>
      <text:p text:style-name="P51"><text:span text:style-name="T86">D. <text:s/></text:span><text:span text:style-name="T85">WYKAZ ZAŁĄCZNIKÓW SKŁADANYCH DO WNIOSKU – </text:span><text:span text:style-name="T118">kopie potwierdzone za zgodność z oryginałem lub skan </text:span><text:span text:style-name="T119">dokument</text:span><text:span text:style-name="T118">u</text:span><text:span text:style-name="T119"> </text:span><text:span text:style-name="T48">zawierając</text:span><text:span text:style-name="T49">ego</text:span><text:span text:style-name="T48"> pieczątki/</text:span><text:span text:style-name="T50">podpisy </text:span><text:span text:style-name="T48">organów/</text:span><text:span text:style-name="T50">osób </text:span><text:span text:style-name="T48">je wydających/</text:span><text:span text:style-name="T50">po</text:span><text:span text:style-name="T51">d</text:span><text:span text:style-name="T50">pisujących </text:span><text:span text:style-name="T52">(</text:span><text:span text:style-name="T49">w przypadku </text:span><text:span text:style-name="T53">wnios</text:span><text:span text:style-name="T49">ku </text:span><text:span text:style-name="T53">składan</text:span><text:span text:style-name="T49">ego </text:span><text:span text:style-name="T53">za pośrednictwem platformy </text:span><text:span text:style-name="T49">ePUAP</text:span><text:span text:style-name="T52">)</text:span><text:span text:style-name="T118">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able:table table:name="Tabela5" table:style-name="Tabela5">
              <table:table-column table:style-name="Tabela5.A"/>
              <table:table-row table:style-name="TableLine1770369191728">
                <table:table-cell table:style-name="Tabela5.A1" office:value-type="string">
                  <text:p text:style-name="P19"/>
                </table:table-cell>
              </table:table-row>
            </table:table>
            <text:p text:style-name="P57"/>
          </table:table-cell>
          <table:table-cell table:style-name="Tabela4.B1" office:value-type="string">
            <text:p text:style-name="P40">Dokument<text:span text:style-name="T107">4</text:span><text:span text:style-name="T108"> </text:span><text:span text:style-name="T121">lub oświadczenie</text:span><text:span text:style-name="T107">5</text:span> potwierdzając<text:span text:style-name="T141">e</text:span> posiadanie przez wnioskodawcę tytułu prawnego do zabytku<text:span text:style-name="T108"> </text:span><text:span text:style-name="T92">(jeżeli tytuł ten nie wynika lub nie został ujawniony na dzień składania wniosku w </text:span><text:span text:style-name="T93">Centralnym Rejestrze Ksi</text:span><text:span text:style-name="T94">ą</text:span><text:span text:style-name="T93">g Wieczystych)</text:span><text:span text:style-name="T92"> </text:span></text:p>
          </table:table-cell>
        </table:table-row>
        <text:soft-page-break/>
        <table:table-row table:style-name="Tabela4.1">
          <table:table-cell table:style-name="Tabela4.A2" office:value-type="string">
            <table:table table:name="Tabela7" table:style-name="Tabela7">
              <table:table-column table:style-name="Tabela7.A"/>
              <table:table-row table:style-name="TableLine1770369188560">
                <table:table-cell table:style-name="Tabela7.A1" office:value-type="string">
                  <text:p text:style-name="P19"/>
                </table:table-cell>
              </table:table-row>
            </table:table>
            <text:p text:style-name="P19"/>
          </table:table-cell>
          <table:table-cell table:style-name="Tabela4.B2" office:value-type="string">
            <text:p text:style-name="P10"><text:span text:style-name="T12">D</text:span><text:span text:style-name="T13">e</text:span>cyzj<text:span text:style-name="T142">a</text:span> o wpisie do rejestru zabytków lub zaświadczeni<text:span text:style-name="T142">e potwierdzające ten fakt</text:span><text:span text:style-name="T107">5</text:span></text:p>
          </table:table-cell>
        </table:table-row>
        <table:table-row table:style-name="Tabela4.1">
          <table:table-cell table:style-name="Tabela4.A2" office:value-type="string">
            <table:table table:name="Tabela8" table:style-name="Tabela8">
              <table:table-column table:style-name="Tabela8.A"/>
              <table:table-row table:style-name="TableLine1770369185680">
                <table:table-cell table:style-name="Tabela8.A1" office:value-type="string">
                  <text:p text:style-name="P19"/>
                </table:table-cell>
              </table:table-row>
            </table:table>
            <text:p text:style-name="P57"/>
          </table:table-cell>
          <table:table-cell table:style-name="Tabela4.B3" office:value-type="string">
            <text:p text:style-name="P11"><text:span text:style-name="T4">D</text:span><text:span text:style-name="T3">okument </text:span><text:span text:style-name="T4">potwierdzający prawo do reprezentowania wnioskodawcy </text:span><text:span text:style-name="T5">np. udzielone pełnomocnictwo, uchwała członków wspólnoty mieszkaniowej o powołaniu </text:span><text:span text:style-name="T6">z</text:span><text:span text:style-name="T5">arządu, uchwała członków wspólnoty mieszkaniowej o wyrażeniu zgody na realizację </text:span><text:span text:style-name="T7">prac lub robót wskazanych w pkt C</text:span><text:span text:style-name="T8">2</text:span><text:span text:style-name="T7"> wniosku </text:span><text:span text:style-name="T5">oraz </text:span><text:span text:style-name="T6">dokument potwierdzający </text:span><text:span text:style-name="T3">formę prawną wnioskodawcy </text:span><text:span text:style-name="T22">(jeżeli niniejsze nie wynika z aktualnych na dzień składania wniosku </text:span><text:span text:style-name="T45">informacji zamieszczonych we wpisie do Krajowego Rejestru Sądowego lub Centralnej Ewidencji i Informacji o Działalności Gospodarczej) </text:span></text:p>
          </table:table-cell>
        </table:table-row>
        <table:table-row table:style-name="Tabela4.1">
          <table:table-cell table:style-name="Tabela4.A2" office:value-type="string">
            <table:table table:name="Tabela10" table:style-name="Tabela10">
              <table:table-column table:style-name="Tabela10.A"/>
              <table:table-row table:style-name="TableLine1770369190576">
                <table:table-cell table:style-name="Tabela10.A1" office:value-type="string">
                  <text:p text:style-name="P19"/>
                </table:table-cell>
              </table:table-row>
            </table:table>
            <text:p text:style-name="P57"/>
          </table:table-cell>
          <table:table-cell table:style-name="Tabela4.B3" office:value-type="string">
            <text:p text:style-name="P13"><text:span text:style-name="T10">W</text:span><text:span text:style-name="T9">a</text:span><text:span text:style-name="T11">ż</text:span><text:span text:style-name="T9">n</text:span><text:span text:style-name="T10">a</text:span><text:span text:style-name="T9"> decyzj</text:span><text:span text:style-name="T10">a</text:span><text:span text:style-name="T9"> wła</text:span><text:span text:style-name="T11">ś</text:span><text:span text:style-name="T9">ciwego organu ochrony zabytków pozwalaj</text:span><text:span text:style-name="T11">ą</text:span><text:span text:style-name="T9">c</text:span><text:span text:style-name="T10">a</text:span><text:span text:style-name="T9"> na prowadzenie </text:span>prac lub robót wskazanych w pkt C<text:span text:style-name="T143">2</text:span> wniosku (<text:span text:style-name="T93">o ile jest wymagana przepisami prawa) </text:span><text:span text:style-name="T99">lub dokument potwierdzający uzgodnienie z </text:span><text:span text:style-name="T2">organem ochrony zabytków planowanych do wykonania </text:span><text:span text:style-name="T100">prac lub robót wskazanych w pkt C</text:span><text:span text:style-name="T101">2</text:span><text:span text:style-name="T100"> wniosku</text:span><text:span text:style-name="T99"> <text:s/></text:span></text:p>
          </table:table-cell>
        </table:table-row>
        <table:table-row table:style-name="Tabela4.1">
          <table:table-cell table:style-name="Tabela4.A2" office:value-type="string">
            <table:table table:name="Tabela11" table:style-name="Tabela11">
              <table:table-column table:style-name="Tabela11.A"/>
              <table:table-row table:style-name="TableLine1770369184816">
                <table:table-cell table:style-name="Tabela11.A1" office:value-type="string">
                  <text:p text:style-name="P19"/>
                </table:table-cell>
              </table:table-row>
            </table:table>
            <text:p text:style-name="P57"/>
          </table:table-cell>
          <table:table-cell table:style-name="Tabela4.B3" office:value-type="string">
            <text:p text:style-name="P14"><text:span text:style-name="T142">W</text:span>a<text:span text:style-name="T144">ż</text:span>ne pozwoleni<text:span text:style-name="T142">e</text:span> na budow<text:span text:style-name="T144">ę </text:span><text:span text:style-name="T92">(</text:span><text:span text:style-name="T93">o ile jest wymagane przepisami prawa)</text:span><text:span text:style-name="T145"> <text:s/></text:span>lub potwierdzenie dokonania zgłoszenia wraz z informacj<text:span text:style-name="T144">ą</text:span>, <text:span text:style-name="T155">że</text:span> zostało ono przyj<text:span text:style-name="T144">ę</text:span>te bez sprzeciwu<text:span text:style-name="T109">4</text:span> <text:span text:style-name="T92">(</text:span><text:span text:style-name="T93">o ile jest wymagane przepisami prawa)</text:span></text:p>
          </table:table-cell>
        </table:table-row>
        <table:table-row table:style-name="Tabela4.1">
          <table:table-cell table:style-name="Tabela4.A2" office:value-type="string">
            <table:table table:name="Tabela12" table:style-name="Tabela12">
              <table:table-column table:style-name="Tabela12.A"/>
              <table:table-row table:style-name="TableLine1770369192592">
                <table:table-cell table:style-name="Tabela12.A1" office:value-type="string">
                  <text:p text:style-name="P19"/>
                </table:table-cell>
              </table:table-row>
            </table:table>
            <text:p text:style-name="P57"/>
          </table:table-cell>
          <table:table-cell table:style-name="Tabela4.B3" office:value-type="string">
            <text:p text:style-name="P13"><text:span text:style-name="T10">P</text:span><text:span text:style-name="T9">rojekt budowlan</text:span><text:span text:style-name="T10">y</text:span><text:span text:style-name="T24">4</text:span><text:span text:style-name="T23"> </text:span><text:span text:style-name="T9"><text:s/>lub program prac</text:span><text:span text:style-name="T24">5</text:span><text:span text:style-name="T23"> </text:span><text:span text:style-name="T25">(</text:span><text:span text:style-name="T26">o ile są wymagane przepisami prawa)</text:span><text:span text:style-name="T27">,</text:span><text:span text:style-name="T9"> w oparciu o które zostało wydane </text:span>pozwolenie organu ochrony zabytków, pozwolenie na budow<text:span text:style-name="T144">ę <text:s/>/ przyjęte bez sprzeciwu zgłoszenie </text:span><text:span text:style-name="T84">wykonania robót</text:span><text:span text:style-name="T110">6</text:span><text:span text:style-name="T111"> </text:span><text:span text:style-name="T112"><text:s/></text:span><text:span text:style-name="T122">lub dokumentacja zawierająca szczegółowy opis planowanych do </text:span><text:span text:style-name="T28">wykonania </text:span><text:span text:style-name="T123">prac lub robót wskazanych w pkt C</text:span><text:span text:style-name="T124">2</text:span><text:span text:style-name="T123"> wniosku wraz z rysunkami / rzutami / zdjęciami </text:span><text:span text:style-name="T54">z naniesionymi wymiarami umożliwiającymi weryfikację za</text:span><text:span text:style-name="T55">łączonego do wniosku kosztorysu</text:span></text:p>
          </table:table-cell>
        </table:table-row>
        <table:table-row table:style-name="Tabela4.1">
          <table:table-cell table:style-name="Tabela4.A2" office:value-type="string">
            <table:table table:name="Tabela13" table:style-name="Tabela13">
              <table:table-column table:style-name="Tabela13.A"/>
              <table:table-row table:style-name="TableLine1770369186544">
                <table:table-cell table:style-name="Tabela13.A1" office:value-type="string">
                  <text:p text:style-name="P19"/>
                </table:table-cell>
              </table:table-row>
            </table:table>
            <text:p text:style-name="P57"/>
          </table:table-cell>
          <table:table-cell table:style-name="Tabela4.B2" office:value-type="string">
            <text:p text:style-name="P40"><text:span text:style-name="T146">K</text:span>osztorys<text:span text:style-name="T107">3</text:span> na planowany do wykonania zakres prac <text:span text:style-name="T147">lub robót wskazanych w pkt C</text:span><text:span text:style-name="T148">2</text:span><text:span text:style-name="T147"> wniosku</text:span><text:span text:style-name="T113">7</text:span></text:p>
          </table:table-cell>
        </table:table-row>
        <table:table-row table:style-name="Tabela4.1">
          <table:table-cell table:style-name="Tabela4.A2" office:value-type="string">
            <table:table table:name="Tabela14" table:style-name="Tabela14">
              <table:table-column table:style-name="Tabela14.A"/>
              <table:table-row table:style-name="TableLine1770369188272">
                <table:table-cell table:style-name="Tabela14.A1" office:value-type="string">
                  <text:p text:style-name="P60"/>
                </table:table-cell>
              </table:table-row>
            </table:table>
            <text:p text:style-name="P59"/>
          </table:table-cell>
          <table:table-cell table:style-name="Tabela4.B3" office:value-type="string">
            <text:p text:style-name="P34"><text:span text:style-name="T146">Z</text:span>aświadczenia o pomocy de minimis oraz pomocy de minimis w rolnictwie lub rybołówstwie, jakie otrzymał wnioskodawca w roku, w którym ubiega się o pomoc, oraz w ciągu 2 poprzedzających go lat podatkowych, albo oświadczenie o wielkości tej pomocy otrzymanej w tym okresie, albo oświadczenie o nieotrzymaniu takiej pomocy w tym okresie <text:span text:style-name="T92">(jeżeli </text:span><text:span text:style-name="T95">w</text:span><text:span text:style-name="T92">nioskodawcą jest przedsiębiorca) </text:span></text:p>
          </table:table-cell>
        </table:table-row>
        <table:table-row table:style-name="Tabela4.1">
          <table:table-cell table:style-name="Tabela4.A2" office:value-type="string">
            <table:table table:name="Tabela15" table:style-name="Tabela15">
              <table:table-column table:style-name="Tabela15.A"/>
              <table:table-row table:style-name="TableLine1770369190288">
                <table:table-cell table:style-name="Tabela15.A1" office:value-type="string">
                  <text:p text:style-name="P60"/>
                </table:table-cell>
              </table:table-row>
            </table:table>
            <text:p text:style-name="P59"/>
          </table:table-cell>
          <table:table-cell table:style-name="Tabela4.B3" office:value-type="string">
            <text:p text:style-name="P61"><text:span text:style-name="T44">I</text:span><text:span text:style-name="T43">nformacje niezbędne do udzielenia pomocy de minimis określone w Rozporządzeniu Rady Ministrów z dnia 29 marca 2010 r. w sprawie zakresu informacji przedstawianych przez podmiot ubiegający się o pomoc de minimis (Dz. U. z 2010 r. Nr 53 poz. 311 ze zm.)</text:span><text:span text:style-name="T92"> </text:span><text:span text:style-name="T100">albo </text:span><text:span text:style-name="T102">R</text:span><text:span text:style-name="T100">ozporządzeni</text:span><text:span text:style-name="T102">u</text:span><text:span text:style-name="T100"> Rady Ministrów z dnia 11 czerwca 2010 r. w sprawie informacji składanych przez podmioty ubiegające się o pomoc de minimis w rolnictwie lub rybołówstwie (Dz. U. Nr 121, poz. 810)</text:span><text:span text:style-name="T92"> </text:span><text:span text:style-name="T46">(jeżeli </text:span><text:span text:style-name="T47">w</text:span><text:span text:style-name="T46">nioskodawcą jest przedsiębiorca)</text:span></text:p>
          </table:table-cell>
        </table:table-row>
        <table:table-row table:style-name="Tabela4.1">
          <table:table-cell table:style-name="Tabela4.A2" office:value-type="string">
            <table:table table:name="Tabela16" table:style-name="Tabela16">
              <table:table-column table:style-name="Tabela16.A"/>
              <table:table-row table:style-name="TableLine1770240555120">
                <table:table-cell table:style-name="Tabela16.A1" office:value-type="string">
                  <text:p text:style-name="P19"/>
                </table:table-cell>
              </table:table-row>
            </table:table>
            <text:p text:style-name="P19"/>
          </table:table-cell>
          <table:table-cell table:style-name="Tabela4.B2" office:value-type="string">
            <text:p text:style-name="P23">Oświadczenie o zgodności <text:span text:style-name="T149">skanów dokumentów załączonych do wniosku z ich </text:span>wersj<text:span text:style-name="T149">ą</text:span> papierow<text:span text:style-name="T149">ą</text:span><text:span text:style-name="T114"> </text:span><text:span text:style-name="T125">(jeżeli wniosek jest składany </text:span><text:span text:style-name="T126">za pośrednictwem platformy </text:span><text:span text:style-name="T125">ePUAP)</text:span></text:p>
          </table:table-cell>
        </table:table-row>
      </table:table>
      <text:p text:style-name="P45"/>
      <text:p text:style-name="P44"/>
      <text:p text:style-name="P44">E. <text:s/>KLAUZULA INFORMACYJNA</text:p>
      <text:p text:style-name="P8">Zgodnie z art. 13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 „RODO”) informujemy, że: </text:p>
      <text:list xml:id="list3872250090" text:style-name="L1">
        <text:list-item>
          <text:p text:style-name="P62">Administratorem przetwarzanych Pani/Pana danych osobowych jest Gmina Miasto Płock, 09-400 Płock, pl. Stary Rynek 1;</text:p>
        </text:list-item>
        <text:list-item>
          <text:p text:style-name="P64"><text:span text:style-name="T89">kontakt z inspektorem ochrony danych – </text:span><text:a xlink:type="simple" xlink:href="mailto:iod@plock.eu" text:style-name="Internet_20_link" text:visited-style-name="Visited_20_Internet_20_Link"><text:span text:style-name="T89">iod@plock.eu</text:span></text:a><text:span text:style-name="T89">;</text:span></text:p>
        </text:list-item>
        <text:list-item>
          <text:p text:style-name="P62">Pani/Pana dane osobowe przetwarzane będą w celu przyznania oraz rozliczenia dotacji zgodnie z zasadami określonymi w Uchwale Nr <text:span text:style-name="T156">966/LVI/2023 </text:span>Rady Miasta Płocka z dnia <text:span text:style-name="T156">31 sierpnia 2023 r.</text:span>;</text:p>
        </text:list-item>
        <text:list-item>
          <text:p text:style-name="P62">odbiorcami Pani/Pana danych osobowych będą podmioty uprawnione do uzyskania danych osobowych na podstawie przepisów prawa<text:span text:style-name="T56">, w tym archiwum państwowe zgodn</text:span><text:span text:style-name="T57">i</text:span><text:span text:style-name="T56">e </text:span><text:span text:style-name="T57">z </text:span><text:span text:style-name="T56">przepisami ustawy z dnia 14 lipca 1983 r. o narodowym zasobie archiwalnym i archiwach </text:span>- imię i nazwisko osoby otrzymującej dotację wskazane zostaną w uchwale przyznającej dotacje, która publikowana jest w Biuletynie Informacji Publicznej Urzędu Miasta Płocka oraz znajdą się w jawnym <text:span text:style-name="T151">wykazie</text:span> udzielonych dotacji prowadzonym przez Prezydenta Miasta Płocka, a także przekazane zostaną innym organom uprawnionym do udzielania dotacji na prace lub roboty budowlane przy zabytkach;</text:p>
        </text:list-item>
        <text:list-item>
          <text:p text:style-name="P62">Pani/Pana dane osobowe przechowywane będą bezterminowo – akta kategorii A; </text:p>
        </text:list-item>
        <text:list-item>
          <text:p text:style-name="P62"><text:soft-page-break/>posiada Pani/Pan:</text:p>
          <text:p text:style-name="P62">- prawo dostępu do swoich danych osobowych oraz otrzymania ich kopii; </text:p>
          <text:p text:style-name="P62">- prawo do sprostowania (poprawiania) swoich danych; </text:p>
          <text:p text:style-name="P62">- prawo do ograniczenia przetwarzania w przypadku kwestionowania prawidłowości danych osobowych; </text:p>
          <text:p text:style-name="P63">- prawo do wniesienia skargi do organu nadzorczego, którym jest Prezes Urzędu Ochrony Danych Osobowych;</text:p>
        </text:list-item>
        <text:list-item>
          <text:p text:style-name="P65">podanie przez Panią/Pana danych osobowych jest dobrowolne, jednakże odmowa podania danych będzie skutkować nieprzyznaniem i nierozliczeniem dotacji na prace konserwatorskie, restauratorskie lub roboty budowlane przy zabytku wpisanym do rejestru zabytków lub znajdującym się w gminnej ewidencji zabytków.</text:p>
          <text:p text:style-name="P66"/>
        </text:list-item>
      </text:list>
      <text:p text:style-name="P9"><text:span text:style-name="T20">F</text:span><text:span text:style-name="T19">. <text:s text:c="2"/>PODPISY</text:span></text:p>
      <text:p text:style-name="P4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4">Podpis wnioskodawcy / osób upoważnionych do reprezentowania wnioskodawcy</text:p>
            <text:p text:style-name="P53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 text:c="2"/>………………………………… <text:s text:c="42"/>………………………………………….</text:p>
            <text:p text:style-name="P53"><text:span text:style-name="T92"><text:s text:c="10"/></text:span><text:span text:style-name="T152"><text:s/>(miejscowość, data) <text:s text:c="78"/>(podpis/y, pieczęć wnioskodawcy)</text:span></text:p>
          </table:table-cell>
        </table:table-row>
      </table:table>
      <text:p text:style-name="P35"/>
      <text:p text:style-name="P58"/>
      <text:p text:style-name="P58"/>
      <text:p text:style-name="P25"><text:span text:style-name="T29">G</text:span><text:span text:style-name="T30">. <text:s text:c="2"/></text:span><text:span text:style-name="T31">WYJAŚNIENIA</text:span></text:p>
      <text:p text:style-name="P25"/>
      <text:p text:style-name="P28"><text:span text:style-name="T107">1</text:span><text:span text:style-name="T105">N</text:span>azwa zadania inwestycyjnego, identyfikująca planowane do objęcia dotacją prace <text:span text:style-name="T87">konserwatorskie, restauratorskie lub roboty budowlane </text:span><text:span text:style-name="T88">przy zabytku</text:span><text:span text:style-name="T87">, </text:span>konsekwentnie stosowana we wszystkich dokumentach <text:span text:style-name="T105">związanych z dotacją, </text:span>nazwa ta wskazywana jest również w <text:span text:style-name="T105">p</text:span>ostępowaniu zakupowym, <text:span text:style-name="T105">m</text:span>ax. 140 znaków – bez spacji.</text:p>
      <text:p text:style-name="P28"/>
      <text:p text:style-name="P24"><text:span text:style-name="T107">2 </text:span><text:span text:style-name="T127">Realizacja prac </text:span><text:span text:style-name="T128">konserwatorskich, restauratorskich lub robót budowlanych przy zabytku będzie mogła nastąpić </text:span><text:span text:style-name="T129">w terminach wskazanych w </text:span><text:span text:style-name="T130">ogłoszeniu o naborze wniosków.</text:span><text:span text:style-name="T128"> </text:span><text:span text:style-name="T129">S</text:span><text:span text:style-name="T128">zczegółowe i ostateczne warunki i terminy realizacji, finansowania i rozliczenia dotacji </text:span><text:span text:style-name="T129">określone zostaną w u</text:span>mow<text:span text:style-name="T153">ie dotacji. </text:span></text:p>
      <text:p text:style-name="P31"/>
      <text:p text:style-name="P29"><text:span text:style-name="T116">3 </text:span><text:span text:style-name="T32">We wniosku o </text:span><text:span text:style-name="T35">dotację oraz </text:span><text:span text:style-name="T32">w kosztorysie </text:span><text:span text:style-name="T35">należy uwzględnić wyłącznie </text:span><text:span text:style-name="T32">koszty </text:span><text:span text:style-name="T35">niezbędne do wykonania prac lub robót budowlanych wskazanych w pkt C</text:span><text:span text:style-name="T36">2</text:span><text:span text:style-name="T35"> wniosku. </text:span><text:span text:style-name="T37">W</text:span><text:span text:style-name="T32">nioskodawcy, którzy:</text:span></text:p>
      <text:list xml:id="list680827770" text:style-name="L2">
        <text:list-item>
          <text:p text:style-name="P67"><text:span text:style-name="T32">nie </text:span><text:span text:style-name="T35">mają </text:span><text:span text:style-name="T32">prawnej </text:span><text:span text:style-name="T35">możliwości </text:span><text:span text:style-name="T32">odzyskania lub rozlicz</text:span><text:span text:style-name="T33">enia</text:span><text:span text:style-name="T32"> podatku VAT </text:span><text:span text:style-name="T35">związan</text:span><text:span text:style-name="T38">ego</text:span><text:span text:style-name="T35"> </text:span><text:span text:style-name="T32">z </text:span><text:span text:style-name="T35">realizacją </text:span><text:span text:style-name="T32">zadania (dla których podatek VAT jest kosztem) – </text:span><text:span text:style-name="T35">sporządzają </text:span><text:span text:style-name="T32">kosztorysy w kwotach brutto </text:span><text:span text:style-name="T35">(łącznie </text:span><text:span text:style-name="T32">z podatkiem VAT);</text:span></text:p>
        </text:list-item>
        <text:list-item>
          <text:p text:style-name="P67"><text:span text:style-name="T35">mają możliwość </text:span>odzyskania lub rozliczenia podatku VAT <text:span text:style-name="T35">związan</text:span><text:span text:style-name="T38">ego</text:span><text:span text:style-name="T35"> </text:span>z <text:span text:style-name="T35">realizacją </text:span>zadania (w <text:span text:style-name="T35">całości </text:span>lub w <text:span text:style-name="T35">części) </text:span>– <text:span text:style-name="T35">sporządzają </text:span>kosztorysy <text:span text:style-name="T35">nieuwzględniające </text:span>kwot podatku VAT, które <text:span text:style-name="T35">będą podlegały </text:span>odzyskaniu lub rozliczeniu.</text:p>
          <text:p text:style-name="P67"/>
        </text:list-item>
      </text:list>
      <text:p text:style-name="P32"><text:span text:style-name="T107">4</text:span><text:span text:style-name="T106"> </text:span><text:span text:style-name="T120"><text:s/>W przypadku, gdy </text:span><text:span text:style-name="T123">wniosek dotyczy prac lub robót przy zabytku nieruchomym.</text:span></text:p>
      <text:p text:style-name="P36"/>
      <text:p text:style-name="P29"><text:span text:style-name="T116">5</text:span><text:span text:style-name="T115"> </text:span><text:span text:style-name="T140"><text:s/>W </text:span><text:span text:style-name="T103">przypadku, gdy wniosek dotyczy </text:span><text:span text:style-name="T32">prac przy zabytku ruchomym.</text:span></text:p>
      <text:p text:style-name="P37"/>
      <text:p text:style-name="P29"><text:span text:style-name="T116">6</text:span><text:span text:style-name="T115"> </text:span><text:span text:style-name="T140"><text:s/>W</text:span><text:span text:style-name="T32"> przypadku, gdy projekt budowlany lub program prac dotyczy szerszego zakresu prac lub robót budowlanych niż wskazany w pkt C</text:span><text:span text:style-name="T34">2</text:span><text:span text:style-name="T32"> wniosku dopuszcza się załączenie wyciągu z dokumentacji.</text:span></text:p>
      <text:p text:style-name="P38"/>
      <text:p text:style-name="P29"><text:span text:style-name="T107">7</text:span> <text:span text:style-name="T131">Kosztorys powinien zostać podpisany przez </text:span><text:span text:style-name="T132">osobę sporządzającą. </text:span></text:p>
      <text:p text:style-name="P30"><text:span text:style-name="T133">W przypadku zabytków ruchomych prace konserwatorskie powinny </text:span><text:span text:style-name="T134">zostać </text:span><text:span text:style-name="T133">wyceni</text:span><text:span text:style-name="T135">o</text:span><text:span text:style-name="T133">ne </text:span><text:span text:style-name="T136">w oparciu o </text:span><text:span text:style-name="T133">Zasad</text:span><text:span text:style-name="T136">y</text:span><text:span text:style-name="T133"> </text:span><text:soft-page-break/><text:span text:style-name="T133">Wynagradzania Artystów Plastyków Konserwatorów – Restauratorów Dóbr Kultury </text:span><text:span text:style-name="T136">z uwzględnieniem ostatniego opublikowanego przed dniem złożenia wniosku Komunikatu Prezesa Głównego Urzędu Statystycznego w sprawie przeciętnego </text:span><text:span text:style-name="T133">miesięcznego </text:span><text:span text:style-name="T136">wynagrodzenia. </text:span></text:p>
      <text:p text:style-name="P12"><text:span text:style-name="T58">Kosztorys prac projektowych powinien </text:span><text:span text:style-name="T59">zostać </text:span><text:span text:style-name="T58">przygotowany na podstawie Rozporządzenia Ministra Infrastruktury </text:span><text:bookmark text:name="passage_416221"/><text:span text:style-name="T60">z dnia 18 maja 2004 r. </text:span><text:span text:style-name="T58">w </text:span><text:span text:style-name="Emphasis"><text:span text:style-name="T60">sprawie określenia</text:span></text:span><text:span text:style-name="T58"> </text:span><text:span text:style-name="Emphasis"><text:span text:style-name="T60">metod</text:span></text:span><text:span text:style-name="T58"> i </text:span><text:span text:style-name="Emphasis"><text:span text:style-name="T58">podstaw sporządzania kosztorysu inwestorskiego</text:span></text:span><text:span text:style-name="T58">, obliczania planowanych kosztów prac projektowych oraz planowanych kosztów robót budowlanych określonych w programie funkcjonalno-użytkowym. </text:span></text:p>
      <text:p text:style-name="P12"><text:span text:style-name="T64">Kosztorys na roboty budowlane </text:span><text:span text:style-name="T65">powinien zostać s</text:span><text:span text:style-name="T60">porządzony </text:span><text:span text:style-name="T61">w </text:span><text:span text:style-name="T60">wersji papierowej </text:span><text:span text:style-name="T62">oraz w</text:span><text:span text:style-name="T66"> wersji </text:span><text:span text:style-name="T70">edytowalnego pliku .</text:span><text:span text:style-name="T71">ath</text:span><text:span text:style-name="T70"> </text:span><text:span text:style-name="T72">(jeżeli wniosek nie jest składany </text:span><text:span text:style-name="T73">za </text:span><text:span text:style-name="T63">pośrednictwem platformy </text:span><text:span text:style-name="T67">ePUAP </text:span><text:span text:style-name="T68">wersja edytowalna kosztorysu powinna zostać zapisana </text:span><text:span text:style-name="T70">na płycie CD/DVD </text:span><text:span text:style-name="T74">lub przesłana za pośrednictwem poczty elektronicznej na adres </text:span><text:a xlink:type="simple" xlink:href="mailto:rewitalizacja@plock.eu" text:style-name="Internet_20_link" text:visited-style-name="Visited_20_Internet_20_Link">rewitalizacja@plock.eu</text:a><text:span text:style-name="T72">)</text:span><text:span text:style-name="T70">. </text:span><text:span text:style-name="T69">K</text:span><text:span text:style-name="T73">osztorys dotyczący robót budowlanych powinien zawierać następujące elementy: stronę tytułową; przedmiar robót (opis prac budowlanych wraz z wyliczeniem ilości jednostek miar </text:span><text:span text:style-name="T75">p</text:span><text:span text:style-name="T73">oszczególnych robót), </text:span><text:span text:style-name="Emphasis"><text:span text:style-name="T60">k</text:span></text:span><text:span text:style-name="Emphasis"><text:span text:style-name="T73">alkulację szczegółową</text:span></text:span><text:span text:style-name="T73"> </text:span><text:span text:style-name="T76">cen jednostkowych (z rozbiciem na robociznę, materiały i sprzęt) </text:span><text:span text:style-name="T73">polegającą na obliczeniu ceny kosztorysowej robót budowlanych jako sumy iloczynów: ilości ustalonych jednostek przedmiarowych robót, jednostkowych nakładów rzeczowych i ich cen oraz doliczonych odpowiednio kosztów pośrednich i zysku; tabelę wartości elementów scalonych sporządzoną w postaci sumarycznego zestawienia wartości robót łącznie z narzutami kosztów pośrednich i zysku; zestawienie materiałów oraz sprzętu. Kosztorys, co do zasady winien być </text:span><text:span text:style-name="T77">sporządzony na podstawie powszechnie stosowanych Katalogów Nakładów </text:span><text:span text:style-name="T83">Rzeczowych, </text:span><text:span text:style-name="T78">w oparciu o </text:span><text:span text:style-name="T79">ostatnią opublikowaną przed dniem złożenia wniosku </text:span><text:span text:style-name="T77">publikacj</text:span><text:span text:style-name="T78">ę </text:span><text:span text:style-name="T77">Sekocenbud. </text:span><text:span text:style-name="T80">W kosztorysie należy zastosować </text:span><text:span text:style-name="T78">średnie </text:span><text:span text:style-name="T81">wskaźniki </text:span><text:span text:style-name="T80">narzutów określone d</text:span><text:span text:style-name="T81">la robót ogólnobudowlanych remontowych </text:span><text:span text:style-name="T80">oraz </text:span><text:span text:style-name="T81">średni</text:span><text:span text:style-name="T80">ą</text:span><text:span text:style-name="T81"> stawk</text:span><text:span text:style-name="T80">ę robocizny </text:span><text:span text:style-name="T78">dla Płocka </text:span><text:span text:style-name="T81">w zł za jedną r-g </text:span><text:span text:style-name="T80">określoną dla robót </text:span><text:span text:style-name="T78">ogólnobudowlanych-remontowych</text:span><text:span text:style-name="T81">. </text:span><text:span text:style-name="T77">Ceny materiałów, które nie są ujęte w publikacji Sekocenbud należy uzasadnić </text:span><text:span text:style-name="T80">np. z</text:span><text:span text:style-name="T77">ałączając do kosztorysu stosowne wyceny/oferty (min</text:span><text:span text:style-name="T78">imum </text:span><text:span text:style-name="T77">od 3 producentów/dostawców), </text:span><text:span text:style-name="T80">o ile jest to możliwe</text:span><text:span text:style-name="T77">. Wyceny/oferty powinny zawierać: datę sporządzenia, imię i nazwisko osoby sporządzającej oraz jej podpis. </text:span><text:span text:style-name="T82">Wyceny/oferty powinny być sporządzone przed dniem złożenia wniosku o udzielenie dotacji. </text:span></text:p>
      <text:p text:style-name="P33"><text:span text:style-name="T137">Złożone kosztorysy </text:span><text:span text:style-name="T138">podlegać będą w</text:span><text:span text:style-name="T137">eryfikacji w celu ustalenia k</text:span><text:span text:style-name="T139">oszt</text:span>ów <text:span text:style-name="T139">kwalifikowan</text:span>ych<text:span text:style-name="T139">, które </text:span>będą <text:span text:style-name="T139">podstawą do wyliczenia kwoty dotacji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ato-Regular" svg:font-family="Lato-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imes New Roman4" svg:font-family="'Times New Roman'" style:font-adornments="Pogrubiona" style:font-family-generic="roman" style:font-pitch="variable"/>
    <style:font-face style:name="Times-Italic" svg:font-family="Times-Italic" style:font-family-generic="script"/>
    <style:font-face style:name="Times-Roman" svg:font-family="Times-Roman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 style:vertical-align="auto"/>
      <style:text-properties style:font-name="Times New Roman1" fo:font-family="'Times New Roman'" style:font-family-generic="roman" style:font-pitch="variable" style:letter-kerning="true" style:font-name-asian="Lucida Sans Unicode1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1" fo:font-family="'Times New Roman'" style:font-family-generic="roman" style:font-pitch="variable" fo:font-size="10pt" fo:language="pl" fo:country="PL" style:font-name-asian="Liberation Serif1" style:font-family-asian="'Liberation Serif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Table_20_Simple_20_1" style:display-name="Table Simple 1" style:family="paragraph" style:parent-style-name="Normal_20_Table">
      <style:text-properties fo:font-size="10pt" style:font-size-asian="10pt"/>
    </style:style>
    <style:style style:name="WW8Num37z0" style:family="text">
      <style:text-properties style:font-name="Verdana" fo:font-family="Verdana" style:font-family-generic="swiss" style:font-pitch="variable" fo:font-size="8pt" fo:language="pl" fo:country="PL" fo:font-weight="normal" style:font-name-asian="Lucida Sans Unicode1" style:font-family-asian="'Lucida Sans Unicode'" style:font-family-generic-asian="swiss" style:font-pitch-asian="variable" style:font-size-asian="8pt" style:language-asian="zxx" style:country-asian="none" style:font-weight-asian="normal" style:font-name-complex="Myriad Pro" style:font-family-complex="'Myriad Pro'" style:font-family-generic-complex="swiss" style:font-pitch-complex="variable" style:font-size-complex="8pt" style:language-complex="zxx" style:country-complex="none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Myriad Pro" fo:font-family="'Myriad Pro'" style:font-family-generic="swiss" style:font-pitch="variable" fo:font-size="11pt" fo:language="pl" fo:country="PL" fo:font-weight="normal" style:font-name-asian="Lucida Sans Unicode1" style:font-family-asian="'Lucida Sans Unicode'" style:font-family-generic-asian="swiss" style:font-pitch-asian="variable" style:font-size-asian="11pt" style:language-asian="zxx" style:country-asian="none" style:font-weight-asian="normal" style:font-name-complex="Myriad Pro" style:font-family-complex="'Myriad Pro'" style:font-family-generic-complex="swiss" style:font-pitch-complex="variable" style:font-size-complex="11pt" style:language-complex="zxx" style:country-complex="none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yriad Pro" fo:font-family="'Myriad Pro'" style:font-family-generic="swiss" style:font-pitch="variable" fo:font-size="11pt" fo:language="pl" fo:country="PL" fo:font-weight="normal" style:font-name-asian="Lucida Sans Unicode1" style:font-family-asian="'Lucida Sans Unicode'" style:font-family-generic-asian="swiss" style:font-pitch-asian="variable" style:font-size-asian="11pt" style:language-asian="zxx" style:country-asian="none" style:font-weight-asian="normal" style:font-name-complex="Myriad Pro" style:font-family-complex="'Myriad Pro'" style:font-family-generic-complex="swiss" style:font-pitch-complex="variable" style:font-size-complex="11pt" style:language-complex="zxx" style:country-complex="none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Myriad Pro" fo:font-family="'Myriad Pro'" style:font-family-generic="swiss" style:font-pitch="variable" fo:font-size="11pt" fo:language="pl" fo:country="PL" fo:font-style="normal" fo:font-weight="normal" style:font-name-asian="Lucida Sans Unicode1" style:font-family-asian="'Lucida Sans Unicode'" style:font-family-generic-asian="swiss" style:font-pitch-asian="variable" style:font-size-asian="11pt" style:language-asian="zxx" style:country-asian="none" style:font-style-asian="normal" style:font-weight-asian="normal" style:font-name-complex="Myriad Pro" style:font-family-complex="'Myriad Pro'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 style:parent-style-name="Domyślna_20_czcionka_20_akapitu">
      <style:text-properties fo:font-weight="bold" style:font-weight-asian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ListLabel_20_1" style:display-name="ListLabel 1" style:family="text">
      <style:text-properties style:font-name="Lato-Regular" fo:font-family="Lato-Regular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4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.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.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.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.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9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3" text:style-name="WW8Num29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4" text:style-name="WW8Num29z3" loext:num-list-format="%4%." style:num-suffix="." style:num-format="1" text:start-value="3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</text:list-level-style-number>
      <text:list-level-style-number text:level="5" text:style-name="WW8Num29z4" loext:num-list-format="%5%." style:num-suffix="." style:num-format="1" text:start-value="3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number text:level="6" text:style-name="WW8Num29z5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7" text:style-name="WW8Num29z6" loext:num-list-format="%7%." style:num-suffix="." style:num-format="1" text:start-value="3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WW8Num29z7" loext:num-list-format="%8%." style:num-suffix="." style:num-format="1" text:start-value="3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9" text:style-name="WW8Num29z8" loext:num-list-format="%9%.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2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3" text:style-name="WW8Num32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4" text:style-name="WW8Num32z3" loext:num-list-format="%4%." style:num-suffix="." style:num-format="1" text:start-value="3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</text:list-level-style-number>
      <text:list-level-style-number text:level="5" text:style-name="WW8Num32z4" loext:num-list-format="%5%." style:num-suffix="." style:num-format="1" text:start-value="3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number text:level="6" text:style-name="WW8Num32z5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7" text:style-name="WW8Num32z6" loext:num-list-format="%7%." style:num-suffix="." style:num-format="1" text:start-value="3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WW8Num32z7" loext:num-list-format="%8%." style:num-suffix="." style:num-format="1" text:start-value="3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9" text:style-name="WW8Num32z8" loext:num-list-format="%9%.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5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3" text:style-name="WW8Num35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4" text:style-name="WW8Num35z3" loext:num-list-format="%4%." style:num-suffix="." style:num-format="1" text:start-value="3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</text:list-level-style-number>
      <text:list-level-style-number text:level="5" text:style-name="WW8Num35z4" loext:num-list-format="%5%." style:num-suffix="." style:num-format="1" text:start-value="3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number text:level="6" text:style-name="WW8Num35z5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7" text:style-name="WW8Num35z6" loext:num-list-format="%7%." style:num-suffix="." style:num-format="1" text:start-value="3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WW8Num35z7" loext:num-list-format="%8%." style:num-suffix="." style:num-format="1" text:start-value="3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9" text:style-name="WW8Num35z8" loext:num-list-format="%9%.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31T12:09:15.442000000</meta:creation-date>
    <dc:date>2023-09-06T09:03:58.281000000</dc:date>
    <meta:editing-duration>PT12H37M58S</meta:editing-duration>
    <meta:editing-cycles>76</meta:editing-cycles>
    <meta:generator>LibreOffice/7.3.2.2$Windows_X86_64 LibreOffice_project/49f2b1bff42cfccbd8f788c8dc32c1c309559be0</meta:generator>
    <meta:print-date>2023-07-25T14:33:33.732000000</meta:print-date>
    <meta:document-statistic meta:table-count="16" meta:image-count="0" meta:object-count="0" meta:page-count="6" meta:paragraph-count="77" meta:word-count="1556" meta:character-count="11901" meta:non-whitespace-character-count="10129"/>
  </office:meta>
</office:document-meta>
</file>