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Tahoma" fo:color="#000000" fo:font-size="14pt" style:font-size-asian="14pt"/>
    </style:style>
    <style:style style:name="P2" style:parent-style-name="Standard" style:family="paragraph">
      <style:paragraph-properties fo:text-align="center" fo:line-height="150%"/>
      <style:text-properties style:font-name-complex="Tahoma" fo:font-weight="bold" style:font-weight-asian="bold" fo:color="#000000" fo:font-size="16pt" style:font-size-asian="16pt"/>
    </style:style>
    <style:style style:name="P3" style:parent-style-name="Standard" style:family="paragraph">
      <style:paragraph-properties fo:text-align="center" fo:line-height="150%"/>
      <style:text-properties style:font-name-complex="Tahoma" fo:font-weight="bold" style:font-weight-asian="bold" fo:color="#000000" fo:font-size="16pt" style:font-size-asian="16pt"/>
    </style:style>
    <style:style style:name="P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-asian="Times New Roman" style:font-name-complex="Times New Roman" fo:color="#000000" fo:font-size="14pt" style:font-size-asian="14pt"/>
    </style:style>
    <style:style style:name="P5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6" style:parent-style-name="Standard" style:family="paragraph">
      <style:paragraph-properties fo:text-align="justify" fo:margin-left="4.375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color="#000000"/>
    </style:style>
    <style:style style:name="T8" style:parent-style-name="Domyślnaczcionkaakapitu" style:family="text">
      <style:text-properties style:font-name="Arial" style:font-name-complex="Arial" fo:color="#000000"/>
    </style:style>
    <style:style style:name="P9" style:parent-style-name="Standard" style:family="paragraph">
      <style:paragraph-properties fo:text-align="justify"/>
      <style:text-properties style:font-name-complex="Tahoma" fo:color="#000000" fo:font-size="14pt" style:font-size-asian="14pt"/>
    </style:style>
    <style:style style:name="P10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2" style:parent-style-name="Domyślnaczcionkaakapitu" style:family="text">
      <style:text-properties fo:font-size="15pt" style:font-size-asian="15pt" style:font-size-complex="15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T44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RADA MIESZKAŃCÓW OSIEDLA „GÓRY”</text:p>
      <text:p text:style-name="P3">09-401 Płock, ul. Przyszkolna 22, tel. 538 810 887</text:p>
      <text:p text:style-name="P4"><text:bookmark-start text:name="__UnoMark__18_1643793870"/><text:bookmark-end text:name="__UnoMark__18_1643793870"/><text:s text:c="23"/></text:p>
      <text:p text:style-name="P5"/>
      <text:p text:style-name="P6"><text:span text:style-name="T7"><text:s text:c="10"/></text:span><text:span text:style-name="T8">Płock, dn. 20.04.2026r.</text:span></text:p>
      <text:p text:style-name="P9"/>
      <text:p text:style-name="P10"><text:s text:c="50"/></text:p>
      <text:p text:style-name="Standard"><text:span text:style-name="T11"><text:s text:c="56"/></text:span><text:span text:style-name="T12">Porządek obrad</text:span><text:span text:style-name="T13"><text:s text:c="65"/></text:span></text:p>
      <text:p text:style-name="Standard"><text:span text:style-name="T14"><text:s text:c="30"/>XLII</text:span><text:span text:style-name="T15"><text:s/>Sesji Rady Mieszkańców Osiedla „Góry”</text:span></text:p>
      <text:p text:style-name="Standard"><text:span text:style-name="T16"><text:s text:c="31"/></text:span><text:span text:style-name="T17">zorganizowanej w dniu 27.04.2026r o godz.18:00</text:span></text:p>
      <text:p text:style-name="Standard"><text:span text:style-name="T18"><text:s text:c="31"/>w Szkole Podstawowej nr 15 w Płocku ul. Przyszkolna 22</text:span></text:p>
      <text:p text:style-name="P19"/>
      <text:p text:style-name="P20"/>
      <text:p text:style-name="P21"><text:s text:c="4"/></text:p>
      <text:p text:style-name="P22">1) Otwarcie obrad XLII Sesji Rady Mieszkańców Osiedla „Góry”.</text:p>
      <text:p text:style-name="Standard"><text:span text:style-name="T23">2) Wybór Komisji Uchwał i Wniosków.</text:span></text:p>
      <text:p text:style-name="Standard"><text:span text:style-name="T24">3) Dyskusja nad zaplanowanymi projektami do realizacji w 2026r.</text:span></text:p>
      <text:p text:style-name="Standard"><text:span text:style-name="T25">4) Sprawozdanie Rady z pracy realizowanej między sesjami, sprawy różne,</text:span></text:p>
      <text:p text:style-name="P26"><text:s text:c="5"/>korespondencja.</text:p>
      <text:p text:style-name="P27">5) <text:s/>Przyjęcie Protokołu nr 41/2026 z Sesji Rady Mieszkańców Osiedla „Góry”</text:p>
      <text:p text:style-name="Standard"><text:span text:style-name="T28"><text:s text:c="5"/></text:span><text:span text:style-name="T29">odbytej w dniu 23.02.2026r.</text:span></text:p>
      <text:p text:style-name="P30">6) <text:s/>Sprawy różne, korespondencja.</text:p>
      <text:p text:style-name="P31">7) <text:s/>Zamknięcie obrad XLII Sesji Rady Mieszkańców Osiedla „Góry”.</text:p>
      <text:p text:style-name="P32"/>
      <text:p text:style-name="P33"><text:s/></text:p>
      <text:p text:style-name="Standard"><text:span text:style-name="T34"><text:s text:c="88"/></text:span><text:span text:style-name="T35">Zapraszam serdecznie</text:span><text:span text:style-name="T36"><text:s text:c="86"/></text:span></text:p>
      <text:p text:style-name="P37"/>
      <text:p text:style-name="Standard"><text:span text:style-name="T38"><text:s text:c="93"/></text:span><text:span text:style-name="T39">Przewodnicząca</text:span><text:span text:style-name="T40"><text:s text:c="99"/></text:span></text:p>
      <text:p text:style-name="Standard"><text:span text:style-name="T41"><text:s text:c="79"/></text:span><text:span text:style-name="T42">Rady Mieszkańców Osiedla „Góry”</text:span></text:p>
      <text:p text:style-name="P43"><text:s text:c="75"/></text:p>
      <text:p text:style-name="Standard"><text:span text:style-name="T44"><text:s text:c="81"/></text:span><text:span text:style-name="T45">/-/Barbara Smardzewska-Czmiel</text:span></text:p>
      <text:p text:style-name="Standard"><text:span text:style-name="T46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keep-with-next="always" fo:background-color="#FFFFFF">
        <style:background-fill draw:fill="solid" draw:fill-color="#FFFFFF"/>
      </style:paragraph-properties>
      <style:text-properties style:font-name="Times New Roman" style:font-name-asian="Lucida Sans Unicode" style:font-name-complex="Mangal" style:letter-kerning="false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 Gronecka</meta:initial-creator>
    <dc:creator>Ewa Janiszewska</dc:creator>
    <meta:creation-date>2021-11-26T11:38:00Z</meta:creation-date>
    <dc:date>2026-04-20T06:51:00Z</dc:date>
    <meta:print-date>2026-03-10T11:01:00Z</meta:print-date>
    <meta:template xlink:href="Normal.dotm" xlink:type="simple"/>
    <meta:editing-cycles>57</meta:editing-cycles>
    <meta:editing-duration>PT22080S</meta:editing-duration>
    <meta:user-defined meta:name="AppVersion">14.0000</meta:user-defined>
    <meta:document-statistic meta:page-count="1" meta:paragraph-count="3" meta:word-count="257" meta:character-count="1799" meta:row-count="12" meta:non-whitespace-character-count="1545"/>
  </office:meta>
</office:document-meta>
</file>