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F800000DB6875AC7988B29F8B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ie">
        <draw:frame draw:style-name="gr1" draw:text-style-name="P1" draw:layer="layout" svg:width="18.999cm" svg:height="26.131cm" svg:x="1cm" svg:y="1.784cm">
          <draw:image xlink:href="Pictures/10000000000009F800000DB6875AC7988B29F8B1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3.3.2$Windows_X86_64 LibreOffice_project/a64200df03143b798afd1ec74a12ab50359878ed</meta:generator>
  </office:meta>
</office:document-meta>
</file>