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07cm" fo:margin-left="-0.009cm" fo:margin-top="0cm" fo:margin-bottom="0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6.219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" fo:padding-left="0.097cm" fo:padding-right="0.097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" fo:padding-left="0.097cm" fo:padding-right="0.097cm" fo:padding-top="0cm" fo:padding-bottom="0cm" fo:border="0.5pt solid #000000" style:writing-mode="lr-tb"/>
    </style:style>
    <style:style style:name="Tabela1.A2" style:family="table-cell">
      <style:table-cell-properties style:vertical-align="" fo:padding-left="0.097cm" fo:padding-right="0.097cm" fo:padding-top="0cm" fo:padding-bottom="0cm" fo:border-left="0.5pt solid #000000" fo:border-right="none" fo:border-top="0.25pt solid #000000" fo:border-bottom="0.5pt solid #000000" style:writing-mode="lr-tb"/>
    </style:style>
    <style:style style:name="Tabela1.D2" style:family="table-cell">
      <style:table-cell-properties style:vertical-align="" fo:padding-left="0.097cm" fo:padding-right="0.097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Verdana1" fo:font-size="7.5pt" fo:language="pl" fo:country="PL" officeooo:paragraph-rsid="000b6093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loext:opacity="0%" style:font-name="Verdana1" fo:font-size="7.5pt" fo:language="pl" fo:country="PL" officeooo:paragraph-rsid="000b6093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Verdana1" fo:font-size="10pt" officeooo:paragraph-rsid="000b6093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7.5pt" fo:language="pl" fo:country="PL" officeooo:paragraph-rsid="000b6093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/>
      <style:text-properties style:font-name="Verdana1" fo:font-size="10pt" officeooo:paragraph-rsid="000b60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Verdana1" fo:font-size="10pt" officeooo:paragraph-rsid="000b60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Verdana1" fo:font-size="10pt" officeooo:paragraph-rsid="000b6093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Verdana1" fo:font-size="9pt" officeooo:paragraph-rsid="000b609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Verdana1" fo:font-size="9pt" officeooo:paragraph-rsid="000b6093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Verdana1" fo:font-size="10pt" officeooo:paragraph-rsid="000b6093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/>
      <style:text-properties fo:color="#000000" loext:opacity="100%" style:font-name="Verdana1" fo:font-size="10pt" officeooo:paragraph-rsid="000b6093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Verdana1" fo:font-size="10pt" fo:font-weight="bold" officeooo:paragraph-rsid="000b6093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Verdana1" fo:font-size="10pt" fo:font-weight="bold" officeooo:paragraph-rsid="000b6093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loext:opacity="100%" style:font-name="Verdana1" fo:font-size="10pt" fo:font-weight="bold" officeooo:paragraph-rsid="000b6093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loext:opacity="100%" style:font-name="Verdana1" fo:font-size="10pt" fo:font-weight="normal" officeooo:paragraph-rsid="000b6093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Verdana1" fo:font-size="9pt" officeooo:paragraph-rsid="000b6093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Num6">
      <style:paragraph-properties fo:margin-left="0.499cm" fo:margin-right="0cm" fo:line-height="100%" fo:text-align="justify" style:justify-single-word="false" fo:hyphenation-ladder-count="no-limit" fo:text-indent="-0.499cm" style:auto-text-indent="false"/>
      <style:text-properties officeooo:paragraph-rsid="000b60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6">
      <style:paragraph-properties fo:margin-left="0.499cm" fo:margin-right="0cm" fo:line-height="100%" fo:text-align="justify" style:justify-single-word="false" fo:hyphenation-ladder-count="no-limit" fo:text-indent="-0.499cm" style:auto-text-indent="false"/>
      <style:text-properties style:use-window-font-color="true" loext:opacity="0%" style:font-name="Verdana1" fo:font-size="10pt" officeooo:paragraph-rsid="000b60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72">
      <loext:graphic-properties draw:fill="none" draw:fill-color="#ffffff"/>
      <style:paragraph-properties fo:margin-left="0.499cm" fo:margin-right="0.499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style:use-window-font-color="true" loext:opacity="0%" style:font-name="Verdana1" fo:font-size="7.5pt" officeooo:paragraph-rsid="000b6093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72">
      <loext:graphic-properties draw:fill="none" draw:fill-color="#ffffff"/>
      <style:paragraph-properties fo:margin-left="0.499cm" fo:margin-right="0.499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style:font-name="Verdana1" fo:font-size="7.5pt" officeooo:paragraph-rsid="000b6093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72">
      <loext:graphic-properties draw:fill="none" draw:fill-color="#ffffff"/>
      <style:paragraph-properties fo:margin-left="0.499cm" fo:margin-right="0.499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style:font-name="Verdana1" fo:font-size="7.5pt" fo:language="pl" fo:country="PL" officeooo:paragraph-rsid="000b6093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72">
      <loext:graphic-properties draw:fill="none" draw:fill-color="#ffffff"/>
      <style:paragraph-properties fo:margin-left="0.499cm" fo:margin-right="0.499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officeooo:paragraph-rsid="000b60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language="pl" fo:country="PL" fo:font-weight="normal" style:font-weight-asian="normal" style:font-name-complex="Times New Roman" style:font-weight-complex="normal"/>
    </style:style>
    <style:style style:name="T3" style:family="text">
      <style:text-properties fo:language="pl" fo:country="PL" officeooo:rsid="00b55b8c"/>
    </style:style>
    <style:style style:name="T4" style:family="text">
      <style:text-properties fo:language="pl" fo:country="PL" style:font-name-complex="Times New Roman"/>
    </style:style>
    <style:style style:name="T5" style:family="text">
      <style:text-properties style:font-name-complex="Times New Roman1"/>
    </style:style>
    <style:style style:name="T6" style:family="text">
      <style:text-properties officeooo:rsid="0036a336" style:font-name-complex="Times New Roman1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000000" loext:opacity="100%" fo:font-weight="normal" style:font-weight-asian="normal" style:font-name-complex="Times New Roman1" style:font-weight-complex="normal"/>
    </style:style>
    <style:style style:name="T9" style:family="text">
      <style:text-properties officeooo:rsid="0061d6ba"/>
    </style:style>
    <style:style style:name="T10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b55b8c" style:letter-kerning="true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2" style:family="text">
      <style:text-properties officeooo:rsid="00b55b8c"/>
    </style:style>
    <style:style style:name="T13" style:family="text">
      <style:text-properties officeooo:rsid="004146ed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font-weight="normal" style:font-weight-asian="normal" style:font-name-complex="Times New Roman1" style:font-weight-complex="normal"/>
    </style:style>
    <style:style style:name="T16" style:family="text">
      <style:text-properties style:use-window-font-color="true" loext:opacity="0%" fo:font-weight="bold" style:font-weight-asian="bold" style:font-name-complex="Times New Roman1" style:font-weight-complex="bold"/>
    </style:style>
    <style:style style:name="T17" style:family="text">
      <style:text-properties style:use-window-font-color="true" loext:opacity="0%" fo:font-weight="bold" officeooo:rsid="0033e8ad" style:font-weight-asian="bold" style:font-name-complex="Times New Roman1" style:font-weight-complex="bold"/>
    </style:style>
    <style:style style:name="T18" style:family="text">
      <style:text-properties style:use-window-font-color="true" loext:opacity="0%" fo:font-weight="bold" officeooo:rsid="004ee405" style:font-weight-asian="bold" style:font-name-complex="Times New Roman1" style:font-weight-complex="bold"/>
    </style:style>
    <style:style style:name="T19" style:family="text">
      <style:text-properties style:use-window-font-color="true" loext:opacity="0%" fo:font-weight="bold" officeooo:rsid="0061d6ba" style:font-weight-asian="bold" style:font-name-complex="Times New Roman1" style:font-weight-complex="bold"/>
    </style:style>
    <style:style style:name="T20" style:family="text">
      <style:text-properties style:use-window-font-color="true" loext:opacity="0%" fo:font-weight="bold" officeooo:rsid="005d1b26" style:font-weight-asian="bold" style:font-name-complex="Times New Roman1" style:font-weight-complex="bold"/>
    </style:style>
    <style:style style:name="T21" style:family="text">
      <style:text-properties style:use-window-font-color="true" loext:opacity="0%" fo:font-weight="bold" officeooo:rsid="000bdeff" style:font-weight-asian="bold" style:font-name-complex="Times New Roman1" style:font-weight-complex="bold"/>
    </style:style>
    <style:style style:name="T22" style:family="text">
      <style:text-properties style:use-window-font-color="true" loext:opacity="0%" style:font-name="Verdana1" fo:font-size="10pt" style:font-size-asian="10pt" style:font-name-complex="Times New Roman1" style:font-size-complex="10pt"/>
    </style:style>
    <style:style style:name="T23" style:family="text">
      <style:text-properties style:use-window-font-color="true" loext:opacity="0%" style:font-name="Verdana1" fo:font-size="7.5pt" fo:language="pl" fo:country="PL" fo:font-style="normal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4" style:family="text">
      <style:text-properties style:use-window-font-color="true" loext:opacity="0%" style:font-name="Verdana1" fo:font-size="7.5pt" fo:language="pl" fo:country="PL" style:font-size-asian="7.5pt" style:font-name-complex="Times New Roman" style:font-size-complex="7.5pt"/>
    </style:style>
    <style:style style:name="T25" style:family="text">
      <style:text-properties style:use-window-font-color="true" loext:opacity="0%" fo:language="pl" fo:country="PL" style:font-name-complex="Times New Roman"/>
    </style:style>
    <style:style style:name="T26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36a336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911ee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loext:opacity="0%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use-window-font-color="true" loext:opacity="0%" style:text-position="0% 100%" style:font-name="Verdana1" fo:font-size="7.5pt" fo:language="pl" fo:country="PL" fo:font-style="normal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1" style:family="text">
      <style:text-properties style:use-window-font-color="true" loext:opacity="0%" style:text-position="0% 100%" style:font-name="Verdana1" fo:font-size="7.5pt" fo:language="pl" fo:country="PL" fo:font-style="normal" style:text-underline-style="none" fo:font-weight="normal" officeooo:rsid="0036a336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2" style:family="text">
      <style:text-properties style:use-window-font-color="true" loext:opacity="0%" style:text-position="0% 100%" style:font-name="Verdana1" fo:font-size="7.5pt" fo:language="pl" fo:country="PL" fo:font-style="normal" style:text-underline-style="none" fo:font-weight="normal" officeooo:rsid="0061d6ba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3" style:family="text">
      <style:text-properties style:use-window-font-color="true" loext:opacity="0%" style:text-position="0% 100%" style:font-name="Verdana1" fo:font-size="7.5pt" fo:language="pl" fo:country="PL" fo:font-style="normal" style:text-underline-style="none" fo:font-weight="normal" officeooo:rsid="000bdeff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4" style:family="text">
      <style:text-properties fo:color="#00000a" loext:opacity="100%" style:font-name="Verdana1" fo:font-size="10pt" style:font-size-asian="10pt" style:font-name-complex="Times New Roman1" style:font-size-complex="10pt"/>
    </style:style>
    <style:style style:name="T35" style:family="text">
      <style:text-properties fo:color="#000080" loext:opacity="100%" style:font-name="Verdana1" fo:font-size="10pt" fo:language="zxx" fo:country="none" style:text-underline-style="solid" style:text-underline-width="auto" style:text-underline-color="font-color" style:font-size-asian="10pt" style:font-size-complex="10pt" style:language-complex="zxx" style:country-complex="none"/>
    </style:style>
    <style:style style:name="T36" style:family="text">
      <style:text-properties fo:color="#393939" loext:opacity="100%" style:font-name="Verdana1" fo:font-size="10pt" fo:font-weight="normal" style:font-size-asian="10pt" style:font-weight-asian="normal" style:font-name-complex="Times New Roman1" style:font-size-complex="10pt" style:font-weight-complex="normal"/>
    </style:style>
    <style:style style:name="T37" style:family="text">
      <style:text-properties fo:font-weight="normal" style:font-weight-asian="normal" style:font-name-complex="Times New Roman1" style:font-weight-complex="normal"/>
    </style:style>
    <style:style style:name="T38" style:family="text">
      <style:text-properties fo:font-weight="normal" officeooo:rsid="0054f4a6" style:font-weight-asian="normal" style:font-name-complex="Times New Roman1" style:font-weight-complex="normal"/>
    </style:style>
    <style:style style:name="T39" style:family="text">
      <style:text-properties fo:font-weight="normal" officeooo:rsid="00499064" style:font-weight-asian="normal" style:font-name-complex="Times New Roman1" style:font-weight-complex="normal"/>
    </style:style>
    <style:style style:name="T40" style:family="text">
      <style:text-properties fo:font-weight="normal" officeooo:rsid="0033e8ad" style:font-weight-asian="normal" style:font-name-complex="Times New Roman1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d0b63" style:font-weight-asian="normal" style:font-weight-complex="normal"/>
    </style:style>
    <style:style style:name="T43" style:family="text">
      <style:text-properties fo:font-weight="normal" officeooo:rsid="00cfec22" style:font-weight-asian="normal" style:font-weight-complex="normal"/>
    </style:style>
    <style:style style:name="T44" style:family="text">
      <style:text-properties fo:font-weight="normal" officeooo:rsid="0044bcd1" style:font-weight-asian="normal" style:font-weight-complex="normal"/>
    </style:style>
    <style:style style:name="T45" style:family="text">
      <style:text-properties fo:font-weight="normal" officeooo:rsid="005189d0" style:font-weight-asian="normal" style:font-weight-complex="normal"/>
    </style:style>
    <style:style style:name="T46" style:family="text">
      <style:text-properties fo:font-weight="normal" officeooo:rsid="00492983" style:font-weight-asian="normal" style:font-weight-complex="normal"/>
    </style:style>
    <style:style style:name="T47" style:family="text">
      <style:text-properties fo:font-weight="normal" officeooo:rsid="000bdeff" style:font-weight-asian="normal" style:font-weight-complex="normal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font-name="Verdana1" fo:font-size="7.5pt" fo:language="pl" fo:country="PL" style:font-size-asian="7.5pt" style:font-name-complex="Times New Roman" style:font-size-complex="7.5pt"/>
    </style:style>
    <style:style style:name="T50" style:family="text">
      <style:text-properties officeooo:rsid="000bde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</text:span><text:span text:style-name="T5">łock, dnia ……………………… r.</text:span></text:p>
      <text:p text:style-name="P10">………………………………………………………</text:p>
      <text:p text:style-name="P10">(nazwa organizacji pozarządowej)</text:p>
      <text:p text:style-name="P10"/>
      <text:p text:style-name="P10">……………………………………………………</text:p>
      <text:p text:style-name="P10">(adres organizacji pozarządowej)</text:p>
      <text:p text:style-name="P12"><text:tab/><text:tab/><text:tab/><text:tab/><text:tab/><text:tab/><text:tab/><text:tab/>Prezydent Miasta Płocka</text:p>
      <text:p text:style-name="P12"><text:tab/><text:tab/><text:tab/><text:tab/><text:tab/><text:tab/><text:tab/><text:tab/>Urząd Miasta Płocka</text:p>
      <text:p text:style-name="P12"><text:tab/><text:tab/><text:tab/><text:tab/><text:tab/><text:tab/><text:tab/><text:tab/>Pl. Stary Rynek 1</text:p>
      <text:p text:style-name="P12"><text:tab/><text:tab/><text:tab/><text:tab/><text:tab/><text:tab/><text:tab/><text:tab/>09-400 Płock</text:p>
      <text:p text:style-name="P12"/>
      <text:p text:style-name="P13">Formularz zgłaszania uwag</text:p>
      <text:p text:style-name="P15">do projektu Programu współpracy Gminy Miasto Płock z organizacjami pozarządowymi oraz podmiotami <text:s/>wymienionymi w art. 3 ust. 3 ustawy o działalności pożytku publicznego i o wolontariacie na 202<text:span text:style-name="T50">5</text:span> rok stanowiącego załącznik do projektu uchwały Rady Miasta Płocka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. p.</text:p>
          </table:table-cell>
          <table:table-cell table:style-name="Tabela1.A1" office:value-type="string">
            <text:p text:style-name="P8"><text:span text:style-name="T7">Zapis w projekcie aktu </text:span><text:span text:style-name="T5">podlegającego konsultacjom, do którego zgłaszane są uwagi wraz z numerem paragrafu, ustępu, </text:span><text:span text:style-name="T7">punktu</text:span></text:p>
          </table:table-cell>
          <table:table-cell table:style-name="Tabela1.A1" office:value-type="string">
            <text:p text:style-name="P16">Treść uwagi – sugerowana zmiana (konkretna propozycja nowego brzmienia paragrafu, ustępu, punktu)</text:p>
          </table:table-cell>
          <table:table-cell table:style-name="Tabela1.D1" office:value-type="string">
            <text:p text:style-name="P16">Uzasadnienie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..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7"/>
      <text:p text:style-name="P3"><text:span text:style-name="T10">Oświadczam (pod rygorem odpowiedzialności karnej za składanie fałszywych oświadczeń), iż jestem </text:span><text:span text:style-name="T11">członkiem ww. organizacji pozarządowej/</text:span><text:span text:style-name="T12">p</text:span>odmiot<text:span text:style-name="T12">u </text:span>wymienion<text:span text:style-name="T12">ego </text:span>w art. 3 ust. 3 ustawy z dnia 24 kwietnia 2003 r. o działalności pożytku publicznego i o wolontariacie<text:span text:style-name="T3">. </text:span></text:p>
      <text:p text:style-name="P11">………………………………………………</text:p>
      <text:p text:style-name="P10"><text:tab/><text:tab/><text:tab/><text:tab/><text:tab/><text:tab/><text:tab/><text:tab/><text:tab/><text:tab/>(podpis/<text:span text:style-name="T13">podpisy</text:span>)</text:p>
      <text:p text:style-name="P10"/>
      <text:p text:style-name="P6"><text:span text:style-name="T7">Uwagi i wnioski do proj</text:span><text:span text:style-name="T8">e</text:span><text:span text:style-name="T15">ktu dokumentu należy składać w terminie </text:span><text:span text:style-name="T16">d</text:span><text:span text:style-name="T17">o</text:span><text:span text:style-name="T18"> </text:span><text:span text:style-name="T19">1</text:span><text:span text:style-name="T21">7</text:span><text:span text:style-name="T20">.0</text:span><text:span text:style-name="T19">7</text:span><text:span text:style-name="T20">.</text:span><text:span text:style-name="T16">202</text:span><text:span text:style-name="T21">4</text:span><text:span text:style-name="T16"> r.</text:span><text:span text:style-name="T15">:</text:span></text:p>
      <text:list text:style-name="WWNum6">
        <text:list-item>
          <text:p text:style-name="P17"><text:span text:style-name="T22">drogą elektroniczną n</text:span><text:span text:style-name="T34">a adres </text:span><text:a xlink:type="simple" xlink:href="mailto:centrum.wspolpracy@plock.eu" text:style-name="Standard" text:visited-style-name="Standard"><text:span text:style-name="T35">centrum.wspolpracy@plock.eu</text:span></text:a><text:span text:style-name="T36">,</text:span></text:p>
        </text:list-item>
        <text:list-item>
          <text:p text:style-name="P18"><text:span text:style-name="T5">drogą korespondencyjną na adres </text:span><text:span text:style-name="T37">U</text:span><text:span text:style-name="T38">rząd Miasta Płocka</text:span><text:span text:style-name="T37"> Wydział Kultury i Wspierania Inicjatyw Społecznych, ul. Synagogalna 4, 09-400 Płock (o zachowaniu terminu decyduje data stempla pocztowego),</text:span></text:p>
        </text:list-item>
        <text:list-item>
          <text:p text:style-name="P18"><text:span text:style-name="T39">o</text:span><text:span text:style-name="T40">sobiście</text:span><text:span text:style-name="T41"> </text:span><text:span text:style-name="T42">(</text:span><text:span text:style-name="T41">w godzinach pracy urzędu</text:span><text:span text:style-name="T42">) </text:span><text:span text:style-name="T43">w siedzi</text:span><text:span text:style-name="T44">bie Referatu Wsp</text:span><text:span text:style-name="T47">ierania Inicjatyw Społecznych</text:span><text:span text:style-name="T44"> Wydział</text:span><text:span text:style-name="T45">u</text:span><text:span text:style-name="T44"> Kultury i Wspierania Inicjatyw Społecznych U</text:span><text:span text:style-name="T45">MP</text:span><text:span text:style-name="T44"> przy ul. Synagogalnej 4 w Płocku</text:span><text:span text:style-name="T43">,</text:span></text:p>
        </text:list-item>
        <text:list-item>
          <text:p text:style-name="P18"><text:span text:style-name="T40">osobiście</text:span><text:span text:style-name="T41"> </text:span><text:span text:style-name="T42">(</text:span><text:span text:style-name="T41">w godzinach pracy urzędu</text:span><text:span text:style-name="T42">)</text:span><text:span text:style-name="T43"> </text:span><text:span text:style-name="T41">w Biurze Obsługi Klienta </text:span><text:span text:style-name="T42">UMP, </text:span><text:span text:style-name="T41">wejście od u</text:span><text:span text:style-name="T46">l</text:span><text:span text:style-name="T41">. Zduńskie</text:span><text:span text:style-name="T48">j 3.</text:span></text:p>
        </text:list-item>
      </text:list>
      <text:p text:style-name="P1"/>
      <text:p text:style-name="P2">Klauzula informacyjna dotycząca przetwarzania danych osobowych:</text:p>
      <text:p text:style-name="P4"><text:span text:style-name="T14">Zgodnie z art. 13 Rozporządzenia Parla</text:span>mentu Europejskiego i Rady (UE) 2016/679 z dnia 27 kwietnia 2016 r. w sprawie ochrony osób fizycznych w związku z przetwarzaniem danych osobowych i w sprawie swobodnego przepływu takich danych oraz uchylenia dyrektywy 95/46/WE ogólne rozporządzenie o ochronie danych „RODO”) informujemy, że:</text:p>
      <text:list text:style-name="WW8Num72">
        <text:list-item>
          <text:p text:style-name="P20"><text:span text:style-name="T4">Adm</text:span><text:span text:style-name="T25">inistratorem przetwarzanych</text:span><text:span text:style-name="T29"> Państwa danych osobowych jest Gmina Miasto Płock, 09-400 Płock, Pl. </text:span><text:span text:style-name="T26">Stary Rynek </text:span><text:span text:style-name="T27">1</text:span><text:span text:style-name="T26">. </text:span></text:p>
        </text:list-item>
        <text:list-item>
          <text:p text:style-name="P22"><text:span text:style-name="T49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49">iod@plock.eu</text:span></text:span></text:a><text:span text:style-name="T23">.</text:span></text:p>
        </text:list-item>
        <text:list-item>
          <text:p text:style-name="P22"><text:span text:style-name="T49">Państwa dane osobo</text:span><text:span text:style-name="T24">we przetwarzane będą w </text:span><text:span text:style-name="WW-Znaki_20_przypisów_20_dolnych"><text:span text:style-name="T30">celu przeprowadzenia konsultacji projektu </text:span></text:span><text:span text:style-name="WW-Znaki_20_przypisów_20_dolnych"><text:span text:style-name="T31">Programu współpracy Gminy Miasto Płock z organizacjami pozarządowymi oraz podmiotami <text:s/>wymienionymi w art. 3 ust. 3 ustawy o działalności pożytku publicznego i o wolontariacie na 202</text:span></text:span><text:span text:style-name="WW-Znaki_20_przypisów_20_dolnych"><text:span text:style-name="T33">5 </text:span></text:span><text:span text:style-name="WW-Znaki_20_przypisów_20_dolnych"><text:span text:style-name="T30">rok stanowiącego załącznik do projektu uchwały Rady Miasta Płocka.</text:span></text:span></text:p>
        </text:list-item>
        <text:list-item>
          <text:p text:style-name="P21"><text:span text:style-name="T14">Odbiorcami Państwa </text:span>danych osobowych będą wyłącznie podmioty uprawnione do uzyskania danych osobowych na podstawie przepisów prawa.</text:p>
        </text:list-item>
        <text:list-item>
          <text:p text:style-name="P20"><text:span text:style-name="T4">Państwa dane osobowe będą </text:span><text:span text:style-name="T25">przechowywane </text:span><text:span text:style-name="T26">bezterminowo </text:span><text:span text:style-name="T27">(</text:span><text:span text:style-name="T26">ka</text:span><text:span text:style-name="T28">t</text:span><text:span text:style-name="T26">. A</text:span><text:span text:style-name="T27">), </text:span><text:span text:style-name="T26">zgodnie z jednolitym rzeczowym wykazem akt</text:span><text:span text:style-name="T29">. </text:span></text:p>
        </text:list-item>
        <text:list-item>
          <text:p text:style-name="P20"><text:span text:style-name="T29">Mają Państwo prawo do: dostępu do swoich danych osobowych oraz otrzymania ich kopii, sprostowania (poprawiania) swoich danych, ograniczenia przetwarzania w przypadku kwestionowania prawidłowości danych osobowych, usunięcia danych po upływie okresu ich przechowywania, </text:span><text:span text:style-name="T26">wniesienia skargi do organu nadzorczego, którym jest Prezes Urzędu Ochrony Danych Osobowych.</text:span></text:p>
        </text:list-item>
        <text:list-item>
          <text:p text:style-name="P19"><text:span text:style-name="T1">P</text:span><text:span text:style-name="T2">odanie przez Państwa danych osobowych jest</text:span><text:span text:style-name="T1"> dobrowolne,</text:span><text:span text:style-name="T5"> jednakże odmowa podania danych będzie skutkować odmową rozpat</text:span><text:span text:style-name="T6">rzenia </text:span><text:span text:style-name="T5">uwag zawartych w niniejszym formularz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72z0" style:family="text">
      <style:text-properties style:use-window-font-color="true" loext:opacity="0%" style:font-name="Verdana1" fo:font-family="Verdana" style:font-family-generic="swiss" style:font-pitch="variable" fo:font-size="7.5pt" fo:font-weight="normal" style:font-size-asian="6.55000019073486pt" style:font-weight-asian="normal" style:font-name-complex="Times New Roman1" style:font-family-complex="'Times New Roman'" style:font-family-generic-complex="system" style:font-pitch-complex="variable" style:font-size-complex="7.5pt" style:font-weight-complex="normal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9pt" fo:font-weight="normal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dolnych" style:display-name="WW-Znaki przypisów dolnych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2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2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2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2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2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2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2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2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OpenSymbol1"/>
      </text:list-level-style-bullet>
      <text:list-level-style-bullet text:level="2" text:style-name="ListLabel_20_38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1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4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0:48:15.639000000</meta:creation-date>
    <dc:date>2024-07-08T11:20:05.774000000</dc:date>
    <meta:editing-duration>PT5M30S</meta:editing-duration>
    <meta:editing-cycles>2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34" meta:word-count="440" meta:character-count="3334" meta:non-whitespace-character-count="2890"/>
  </office:meta>
</office:document-meta>
</file>