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506cm" style:rel-column-width="3841*"/>
    </style:style>
    <style:style style:name="Tabela1.B" style:family="table-column">
      <style:table-column-properties style:column-width="13.787cm" style:rel-column-width="35155*"/>
    </style:style>
    <style:style style:name="Tabela1.C" style:family="table-column">
      <style:table-column-properties style:column-width="5.502cm" style:rel-column-width="14029*"/>
    </style:style>
    <style:style style:name="Tabela1.D" style:family="table-column">
      <style:table-column-properties style:column-width="4.905cm" style:rel-column-width="1251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1pt" officeooo:paragraph-rsid="000a9151" style:font-size-asian="11pt" style:font-size-complex="11pt"/>
    </style:style>
    <style:style style:name="P2" style:family="paragraph" style:parent-style-name="Standard">
      <style:text-properties style:font-name="Arial" fo:font-weight="bold" officeooo:rsid="000fbfb2" officeooo:paragraph-rsid="000a9151" style:font-weight-asian="bold" style:font-weight-complex="bold"/>
    </style:style>
    <style:style style:name="P3" style:family="paragraph" style:parent-style-name="Standard">
      <style:text-properties style:font-name="Arial" fo:font-size="10pt" officeooo:rsid="00166240" officeooo:paragraph-rsid="000a9151" style:font-size-asian="10pt" style:font-size-complex="10pt"/>
    </style:style>
    <style:style style:name="P4" style:family="paragraph" style:parent-style-name="Standard">
      <style:text-properties officeooo:paragraph-rsid="000a9151"/>
    </style:style>
    <style:style style:name="P5" style:family="paragraph" style:parent-style-name="Table_20_Contents">
      <style:text-properties style:font-name="Arial" fo:font-size="11pt" officeooo:paragraph-rsid="000a9151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officeooo:rsid="000fbfb2" officeooo:paragraph-rsid="000a9151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officeooo:rsid="001854a0" officeooo:paragraph-rsid="000a9151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officeooo:rsid="001854a0" officeooo:paragraph-rsid="000c5af6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officeooo:rsid="0012df28" officeooo:paragraph-rsid="000a9151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officeooo:rsid="0016a45b" officeooo:paragraph-rsid="000a9151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officeooo:rsid="00137a7f" officeooo:paragraph-rsid="000a9151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officeooo:rsid="00137a7f" officeooo:paragraph-rsid="000c5af6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officeooo:rsid="0010fd36" officeooo:paragraph-rsid="000a9151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officeooo:rsid="0015da5c" officeooo:paragraph-rsid="000a9151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rsid="000c5af6" officeooo:paragraph-rsid="000c5af6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font-weight="bold" officeooo:rsid="000e8578" officeooo:paragraph-rsid="000a9151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style:font-name="Arial" fo:font-size="11pt" fo:font-weight="bold" officeooo:rsid="000e8578" officeooo:paragraph-rsid="000a9151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style:font-name="Arial" fo:font-size="11pt" fo:font-weight="bold" officeooo:rsid="000cadf8" officeooo:paragraph-rsid="000a9151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style:font-name="Arial" fo:font-size="11pt" fo:font-weight="bold" officeooo:rsid="00133f62" officeooo:paragraph-rsid="000a9151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fo:font-weight="bold" officeooo:rsid="0010fd36" officeooo:paragraph-rsid="000a9151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fo:font-weight="bold" officeooo:rsid="001376ab" officeooo:paragraph-rsid="000a9151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fo:font-weight="bold" officeooo:rsid="00137a7f" officeooo:paragraph-rsid="000a9151" style:font-size-asian="11pt" style:font-weight-asian="bold" style:font-size-complex="11pt" style:font-weight-complex="bold"/>
    </style:style>
    <style:style style:name="P23" style:family="paragraph" style:parent-style-name="Table_20_Contents">
      <style:text-properties style:use-window-font-color="true" loext:opacity="0%" style:font-name="Arial" fo:font-size="11pt" fo:font-weight="bold" officeooo:rsid="000cadf8" officeooo:paragraph-rsid="000a9151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 style:snap-to-layout-grid="false">
        <style:tab-stops>
          <style:tab-stop style:position="0.998cm"/>
        </style:tab-stops>
      </style:paragraph-properties>
      <style:text-properties style:font-name="Arial" fo:font-size="11pt" fo:language="pl" fo:country="PL" fo:font-weight="bold" officeooo:paragraph-rsid="000a915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 style:snap-to-layout-grid="false">
        <style:tab-stops>
          <style:tab-stop style:position="0.499cm"/>
        </style:tab-stops>
      </style:paragraph-properties>
      <style:text-properties style:font-name="Arial" fo:font-size="11pt" fo:language="pl" fo:country="PL" fo:font-weight="bold" officeooo:paragraph-rsid="000a915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6" style:family="paragraph" style:parent-style-name="Standard">
      <style:paragraph-properties fo:margin-top="0cm" fo:margin-bottom="0cm" style:contextual-spacing="false" fo:line-height="115%" fo:text-align="justify" style:justify-single-word="false" style:snap-to-layout-grid="false"/>
      <style:text-properties style:font-name="Arial" fo:font-size="11pt" fo:language="pl" fo:country="PL" fo:font-weight="bold" officeooo:paragraph-rsid="000a915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 style:snap-to-layout-grid="false"/>
      <style:text-properties style:font-name="Arial" fo:font-size="11pt" fo:language="pl" fo:country="PL" fo:font-weight="bold" officeooo:rsid="001ea3be" officeooo:paragraph-rsid="000a915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 style:snap-to-layout-grid="false"/>
      <style:text-properties style:font-name="Arial" fo:font-size="11pt" fo:language="pl" fo:country="PL" fo:font-weight="bold" officeooo:rsid="000c7d6b" officeooo:paragraph-rsid="000a915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9" style:family="paragraph" style:parent-style-name="Standard">
      <style:paragraph-properties fo:margin-top="0cm" fo:margin-bottom="0cm" style:contextual-spacing="false" fo:line-height="115%" fo:text-align="justify" style:justify-single-word="false" style:snap-to-layout-grid="false">
        <style:tab-stops>
          <style:tab-stop style:position="0.499cm"/>
        </style:tab-stops>
      </style:paragraph-properties>
      <style:text-properties style:use-window-font-color="true" loext:opacity="0%" style:font-name="Arial" fo:font-size="11pt" fo:language="pl" fo:country="PL" fo:font-weight="bold" officeooo:rsid="000cf145" officeooo:paragraph-rsid="000a915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" style:family="text">
      <style:text-properties officeooo:rsid="001a1ef6"/>
    </style:style>
    <style:style style:name="T2" style:family="text">
      <style:text-properties officeooo:rsid="001409f6"/>
    </style:style>
    <style:style style:name="T3" style:family="text">
      <style:text-properties officeooo:rsid="000cadf8"/>
    </style:style>
    <style:style style:name="T4" style:family="text">
      <style:text-properties officeooo:rsid="000c2d37"/>
    </style:style>
    <style:style style:name="T5" style:family="text">
      <style:text-properties officeooo:rsid="002b1a4c"/>
    </style:style>
    <style:style style:name="T6" style:family="text">
      <style:text-properties officeooo:rsid="000a9039"/>
    </style:style>
    <style:style style:name="T7" style:family="text">
      <style:text-properties officeooo:rsid="001ce1d4"/>
    </style:style>
    <style:style style:name="T8" style:family="text">
      <style:text-properties officeooo:rsid="00174104"/>
    </style:style>
    <style:style style:name="T9" style:family="text">
      <style:text-properties officeooo:rsid="0015da5c"/>
    </style:style>
    <style:style style:name="T10" style:family="text">
      <style:text-properties officeooo:rsid="001854a0"/>
    </style:style>
    <style:style style:name="T11" style:family="text">
      <style:text-properties officeooo:rsid="001addc7"/>
    </style:style>
    <style:style style:name="T12" style:family="text">
      <style:text-properties officeooo:rsid="00023306"/>
    </style:style>
    <style:style style:name="T13" style:family="text">
      <style:text-properties officeooo:rsid="000e8578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ea3be" style:font-weight-asian="normal" style:font-weight-complex="normal"/>
    </style:style>
    <style:style style:name="T16" style:family="text">
      <style:text-properties fo:font-weight="normal" officeooo:rsid="000fe472" style:font-weight-asian="normal" style:font-weight-complex="normal"/>
    </style:style>
    <style:style style:name="T17" style:family="text">
      <style:text-properties fo:font-weight="normal" officeooo:rsid="000e75e0" style:font-weight-asian="normal" style:font-weight-complex="normal"/>
    </style:style>
    <style:style style:name="T18" style:family="text">
      <style:text-properties fo:font-weight="normal" officeooo:rsid="001bc83f" style:font-weight-asian="normal" style:font-weight-complex="normal"/>
    </style:style>
    <style:style style:name="T19" style:family="text">
      <style:text-properties fo:font-weight="normal" officeooo:rsid="00218640" style:font-weight-asian="normal" style:font-weight-complex="normal"/>
    </style:style>
    <style:style style:name="T20" style:family="text">
      <style:text-properties officeooo:rsid="000fe472"/>
    </style:style>
    <style:style style:name="T21" style:family="text">
      <style:text-properties officeooo:rsid="000f1ce4"/>
    </style:style>
    <style:style style:name="T22" style:family="text">
      <style:text-properties officeooo:rsid="000e5157"/>
    </style:style>
    <style:style style:name="T23" style:family="text">
      <style:text-properties officeooo:rsid="001e4c14"/>
    </style:style>
    <style:style style:name="T24" style:family="text">
      <style:text-properties officeooo:rsid="0029b3b6"/>
    </style:style>
    <style:style style:name="T25" style:family="text">
      <style:text-properties officeooo:rsid="00119407"/>
    </style:style>
    <style:style style:name="T26" style:family="text">
      <style:text-properties officeooo:rsid="00137a7f"/>
    </style:style>
    <style:style style:name="T27" style:family="text">
      <style:text-properties officeooo:rsid="000ab247"/>
    </style:style>
    <style:style style:name="T28" style:family="text">
      <style:text-properties officeooo:rsid="000c5af6"/>
    </style:style>
    <style:style style:name="T29" style:family="text">
      <style:text-properties officeooo:rsid="000c6beb"/>
    </style:style>
    <style:style style:name="T30" style:family="text">
      <style:text-properties officeooo:rsid="000d5d31"/>
    </style:style>
    <style:style style:name="T31" style:family="text">
      <style:text-properties officeooo:rsid="000e9c7a"/>
    </style:style>
    <style:style style:name="T32" style:family="text">
      <style:text-properties officeooo:rsid="00102a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Rekrutacja do klas I szkół ponadpodstawowych na rok szkolny 202<text:span text:style-name="T27">6</text:span><text:span text:style-name="T1">/2</text:span><text:span text:style-name="T27">7</text:span></text:p>
      <text:p text:style-name="P3">(wg załącznika nr 1 do zarządzenia nr <text:span text:style-name="T27">6</text:span> MKO z dnia <text:span text:style-name="T27">29</text:span> stycznia 202<text:span text:style-name="T27">6</text:span>)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573708628688">
          <table:table-cell table:style-name="Tabela1.A1" table:number-rows-spanned="2" office:value-type="string">
            <text:p text:style-name="P17">l.p.</text:p>
          </table:table-cell>
          <table:table-cell table:style-name="Tabela1.A1" table:number-rows-spanned="2" office:value-type="string">
            <text:p text:style-name="P16">czynności</text:p>
          </table:table-cell>
          <table:table-cell table:style-name="Tabela1.C1" table:number-columns-spanned="2" office:value-type="string">
            <text:p text:style-name="P16">terminy rekrutacji</text:p>
          </table:table-cell>
          <table:covered-table-cell/>
        </table:table-row>
        <table:table-row table:style-name="TableLine2573708630048">
          <table:covered-table-cell/>
          <table:covered-table-cell/>
          <table:table-cell table:style-name="Tabela1.C2" office:value-type="string">
            <text:p text:style-name="P16">zasadnicza</text:p>
          </table:table-cell>
          <table:table-cell table:style-name="Tabela1.D2" office:value-type="string">
            <text:p text:style-name="P16">uzupełniająca*</text:p>
          </table:table-cell>
        </table:table-row>
        <table:table-row table:style-name="TableLine2573708637120">
          <table:table-cell table:style-name="Tabela1.C2" office:value-type="string">
            <text:p text:style-name="P17">1</text:p>
          </table:table-cell>
          <table:table-cell table:style-name="Tabela1.C2" office:value-type="string">
            <text:p text:style-name="P24">Rejestracja kandydatów w elektronicznym systemie NABO</text:p>
          </table:table-cell>
          <table:table-cell table:style-name="Tabela1.C2" office:value-type="string">
            <text:p text:style-name="P6">1<text:span text:style-name="T30">4</text:span><text:span text:style-name="T1"> – </text:span><text:span text:style-name="T3">2</text:span><text:span text:style-name="T30">7 </text:span><text:span text:style-name="T4">maja </text:span>202<text:span text:style-name="T28">6</text:span> r.</text:p>
            <text:p text:style-name="P7">do godz. 1<text:span text:style-name="T30">6</text:span>.<text:span text:style-name="T30">oo</text:span></text:p>
          </table:table-cell>
          <table:table-cell table:style-name="Tabela1.D2" office:value-type="string">
            <text:p text:style-name="P7">X</text:p>
            <text:p text:style-name="P7"/>
          </table:table-cell>
        </table:table-row>
        <table:table-row table:style-name="TableLine2573708637936">
          <table:table-cell table:style-name="Tabela1.C2" office:value-type="string">
            <text:p text:style-name="P17">2</text:p>
          </table:table-cell>
          <table:table-cell table:style-name="Tabela1.C2" office:value-type="string">
            <text:p text:style-name="P24">Wybieranie preferencji i składanie <text:span text:style-name="T5">wniosków</text:span> w szkołach pierwszego wyboru <text:span text:style-name="T6">przez </text:span>kandydatów</text:p>
          </table:table-cell>
          <table:table-cell table:style-name="Tabela1.C2" office:value-type="string">
            <text:p text:style-name="P9">1<text:span text:style-name="T30">4</text:span><text:span text:style-name="T1"> – </text:span><text:span text:style-name="T4">2</text:span><text:span text:style-name="T30">7</text:span><text:span text:style-name="T3"> m</text:span><text:span text:style-name="T4">aja</text:span><text:span text:style-name="T7"> </text:span>20<text:span text:style-name="T8">2</text:span><text:span text:style-name="T28">6</text:span> r.</text:p>
            <text:p text:style-name="P7">do godz. 1<text:span text:style-name="T30">6</text:span>.<text:span text:style-name="T30">oo</text:span></text:p>
          </table:table-cell>
          <table:table-cell table:style-name="Tabela1.D2" office:value-type="string">
            <text:p text:style-name="P10"><text:span text:style-name="T4">2</text:span><text:span text:style-name="T9">3</text:span><text:span text:style-name="T4"> – </text:span><text:span text:style-name="T9">2</text:span><text:span text:style-name="T30">7</text:span><text:span text:style-name="T4"> lipca</text:span> <text:span text:style-name="T10">202</text:span><text:span text:style-name="T28">6</text:span><text:span text:style-name="T10"> r.</text:span></text:p>
            <text:p text:style-name="P7">do godz. 1<text:span text:style-name="T30">6</text:span>.<text:span text:style-name="T30">oo</text:span></text:p>
          </table:table-cell>
        </table:table-row>
        <table:table-row table:style-name="TableLine2573708640656">
          <table:table-cell table:style-name="Tabela1.C2" office:value-type="string">
            <text:p text:style-name="P23">3</text:p>
          </table:table-cell>
          <table:table-cell table:style-name="Tabela1.C2" office:value-type="string">
            <text:p text:style-name="P29">Przystąpienie do prób sprawności fizycznej dla kandydatów do oddziałów sportowych lub oddziałów szkoły mistrzostwa sportowego</text:p>
          </table:table-cell>
          <table:table-cell table:style-name="Tabela1.C2" office:value-type="string">
            <text:p text:style-name="P6"><text:span text:style-name="T2">2</text:span><text:span text:style-name="T30">8 </text:span><text:span text:style-name="T7">maja</text:span> – 1<text:span text:style-name="T30">1</text:span><text:span text:style-name="T11"> </text:span><text:span text:style-name="T7">czerwca </text:span>202<text:span text:style-name="T28">6</text:span><text:span text:style-name="T3"> </text:span>r.</text:p>
            <text:p text:style-name="P11"/>
          </table:table-cell>
          <table:table-cell table:style-name="Tabela1.D2" office:value-type="string">
            <text:p text:style-name="P10"><text:span text:style-name="T2">29 – 30 lipca</text:span> <text:span text:style-name="T10">202</text:span><text:span text:style-name="T28">6 </text:span><text:span text:style-name="T10">r.</text:span></text:p>
          </table:table-cell>
        </table:table-row>
        <table:table-row table:style-name="TableLine2573708656160">
          <table:table-cell table:style-name="Tabela1.C2" office:value-type="string">
            <text:p text:style-name="P23">4</text:p>
          </table:table-cell>
          <table:table-cell table:style-name="Tabela1.C2" office:value-type="string">
            <text:p text:style-name="P29">Przystąpienie do sprawdzianu kompetencji językowych dla kandydatów do oddziałów dwujęzycznych i międzynarodowych z językiem angielskim jako drugim językiem nauczania</text:p>
          </table:table-cell>
          <table:table-cell table:style-name="Tabela1.C2" office:value-type="string">
            <text:p text:style-name="P6"><text:span text:style-name="T2">2</text:span><text:span text:style-name="T30">8</text:span><text:span text:style-name="T11"> </text:span><text:span text:style-name="T7">maja</text:span> – 1<text:span text:style-name="T30">1</text:span><text:span text:style-name="T11"> </text:span><text:span text:style-name="T7">czerwca </text:span>202<text:span text:style-name="T30">6</text:span> r.</text:p>
          </table:table-cell>
          <table:table-cell table:style-name="Tabela1.D2" office:value-type="string">
            <text:p text:style-name="P10"><text:span text:style-name="T2">29 – 30 lipca</text:span> <text:span text:style-name="T10">202</text:span><text:span text:style-name="T28">6</text:span><text:span text:style-name="T10"> r.</text:span></text:p>
          </table:table-cell>
        </table:table-row>
        <table:table-row table:style-name="TableLine2573708651264">
          <table:table-cell table:style-name="Tabela1.C2" office:value-type="string">
            <text:p text:style-name="P18">5</text:p>
          </table:table-cell>
          <table:table-cell table:style-name="Tabela1.C2" office:value-type="string">
            <text:p text:style-name="P27">Pobieranie ze szkół prowadzących kształcenie w danym zawodzie, skierowań na wymagane badania lekarskie, w przypadku wyboru przez kandydata technikum lub branżowej szkoły I stopnia.</text:p>
          </table:table-cell>
          <table:table-cell table:style-name="Tabela1.C2" office:value-type="string">
            <text:p text:style-name="P13">1<text:span text:style-name="T30">4</text:span><text:span text:style-name="T11"> </text:span><text:span text:style-name="T7">maja –</text:span> <text:span text:style-name="T30">20</text:span><text:span text:style-name="T11"> </text:span><text:span text:style-name="T7">lipca </text:span>202<text:span text:style-name="T30">6</text:span> r.</text:p>
          </table:table-cell>
          <table:table-cell table:style-name="Tabela1.D2" office:value-type="string">
            <text:p text:style-name="P10"><text:span text:style-name="T2">23</text:span><text:span text:style-name="T12"> </text:span><text:span text:style-name="T11">lipca</text:span> - <text:span text:style-name="T30">7</text:span> sierpnia <text:span text:style-name="T10">202</text:span><text:span text:style-name="T28">6</text:span><text:span text:style-name="T10"> r.</text:span></text:p>
            <text:p text:style-name="P7"/>
          </table:table-cell>
        </table:table-row>
        <table:table-row table:style-name="TableLine2573708643376">
          <table:table-cell table:style-name="Tabela1.C2" office:value-type="string">
            <text:p text:style-name="P18">6</text:p>
          </table:table-cell>
          <table:table-cell table:style-name="Tabela1.C2" office:value-type="string">
            <text:p text:style-name="P28">Uzupełnienia wniosku o przyjęcie do szkoły ponadpodstawowej – dostarczanie przez kandydata do szkoły pierwszego wyboru dokumentów <text:span text:style-name="T13">m.in.</text:span> –<text:span text:style-name="T13"> świadectwa ukończenia szkoły podstawowej, zaświadczenia <text:line-break/>o wynikach egzaminu ósmoklasisty </text:span><text:span text:style-name="T14">(</text:span><text:span text:style-name="T15">kopie </text:span><text:span text:style-name="T14">poświadczone za zgodność <text:line-break/>z oryginałem), <text:s/></text:span><text:span text:style-name="T20">oraz składanie nowych wniosków o przyjęcie do szkoły ponadpodstawowej</text:span><text:span text:style-name="T16"> (z wyjątkiem szkół i oddziałów dwujęzycznych, międzynarodowych, prowadzących szkolenie sportowe)</text:span></text:p>
          </table:table-cell>
          <table:table-cell table:style-name="Tabela1.C2" office:value-type="string">
            <text:p text:style-name="P13"><text:line-break/><text:line-break/><text:span text:style-name="T30">3</text:span><text:span text:style-name="T7"> </text:span>– <text:s/><text:span text:style-name="T30">7 </text:span><text:span text:style-name="T7">lipca </text:span>202<text:span text:style-name="T30">6</text:span> r.</text:p>
            <text:p text:style-name="P7">do godz. <text:span text:style-name="T30">16</text:span>.<text:span text:style-name="T30">oo</text:span></text:p>
          </table:table-cell>
          <table:table-cell table:style-name="Tabela1.D2" office:value-type="string">
            <text:p text:style-name="P7"><text:line-break/><text:line-break/>X</text:p>
          </table:table-cell>
        </table:table-row>
        <table:table-row table:style-name="TableLine2573708645552">
          <table:table-cell table:style-name="Tabela1.C2" office:value-type="string">
            <text:p text:style-name="P18">7</text:p>
          </table:table-cell>
          <table:table-cell table:style-name="Tabela1.C2" office:value-type="string">
            <text:p text:style-name="P25">Wprowadz<text:span text:style-name="T21">a</text:span>nie <text:s/>do systemu - przez kandydatów - danych o osiągnięciach <text:span text:style-name="T14">/oceny, wyniki egzaminów, inne sukcesy/</text:span></text:p>
          </table:table-cell>
          <table:table-cell table:style-name="Tabela1.C2" office:value-type="string">
            <text:p text:style-name="P13">2<text:span text:style-name="T30">6</text:span><text:span text:style-name="T22"> czerwca</text:span><text:span text:style-name="T11"> </text:span>– <text:span text:style-name="T30">7</text:span><text:span text:style-name="T2"> </text:span><text:span text:style-name="T7">lipca </text:span>202<text:span text:style-name="T30">6</text:span><text:span text:style-name="T2"> </text:span>r. </text:p>
            <text:p text:style-name="P7">do godz. 1<text:span text:style-name="T30">6</text:span>.<text:span text:style-name="T30">oo</text:span></text:p>
          </table:table-cell>
          <table:table-cell table:style-name="Tabela1.D2" office:value-type="string">
            <text:p text:style-name="P7">X</text:p>
          </table:table-cell>
        </table:table-row>
        <table:table-row table:style-name="TableLine2573708651536">
          <table:table-cell table:style-name="Tabela1.C2" office:value-type="string">
            <text:p text:style-name="P19">8</text:p>
          </table:table-cell>
          <table:table-cell table:style-name="Tabela1.C2" office:value-type="string">
            <text:p text:style-name="P26">Ewentualna zmiana preferencji kandydatów</text:p>
            <text:p text:style-name="P26"/>
          </table:table-cell>
          <table:table-cell table:style-name="Tabela1.C2" office:value-type="string">
            <text:p text:style-name="P13"><text:span text:style-name="T30">3</text:span><text:span text:style-name="T3"> </text:span>– <text:span text:style-name="T30">7</text:span><text:span text:style-name="T1"> </text:span><text:span text:style-name="T7">lipca </text:span>202<text:span text:style-name="T30">6</text:span> r. </text:p>
            <text:p text:style-name="P7">do godz. 1<text:span text:style-name="T30">6</text:span>.<text:span text:style-name="T30">oo</text:span></text:p>
          </table:table-cell>
          <table:table-cell table:style-name="Tabela1.D2" office:value-type="string">
            <text:p text:style-name="P7">X</text:p>
          </table:table-cell>
        </table:table-row>
        <text:soft-page-break/>
        <table:table-row table:style-name="TableLine2573708651808">
          <table:table-cell table:style-name="Tabela1.C2" office:value-type="string">
            <text:p text:style-name="P19">9</text:p>
          </table:table-cell>
          <table:table-cell table:style-name="Tabela1.C2" office:value-type="string">
            <text:p text:style-name="P26">Ogłoszenie przez szkoł<text:span text:style-name="T23">y</text:span> list zakwalifikowanych <text:span text:style-name="T24">i niezakwalifikowanych<text:line-break/> </text:span>do przyjęcia</text:p>
            <text:p text:style-name="P26"/>
          </table:table-cell>
          <table:table-cell table:style-name="Tabela1.C2" office:value-type="string">
            <text:p text:style-name="P20"><text:span text:style-name="T11">1</text:span><text:span text:style-name="T2">7</text:span> lipca 202<text:span text:style-name="T29">6</text:span> r.</text:p>
            <text:p text:style-name="P21">do godz. 12.<text:span text:style-name="T31">oo</text:span></text:p>
          </table:table-cell>
          <table:table-cell table:style-name="Tabela1.D2" office:value-type="string">
            <text:p text:style-name="P10"><text:span text:style-name="T32">6</text:span> sierpnia <text:span text:style-name="T10">202</text:span><text:span text:style-name="T28">6</text:span><text:span text:style-name="T10"> r.</text:span></text:p>
            <text:p text:style-name="P14">do godz. 12.<text:span text:style-name="T31">oo</text:span></text:p>
          </table:table-cell>
        </table:table-row>
        <table:table-row table:style-name="TableLine2573708648272">
          <table:table-cell table:style-name="Tabela1.C2" office:value-type="string">
            <text:p text:style-name="P19">10</text:p>
          </table:table-cell>
          <table:table-cell table:style-name="Tabela1.C2" office:value-type="string">
            <text:p text:style-name="P26">Składanie przez kandydatów, <text:span text:style-name="T21">w szkołach do których zostali zakwalifikowani, </text:span>oryginałów dokumentów <text:span text:style-name="T17">(także zaświadcze</text:span><text:span text:style-name="T18">ń</text:span><text:span text:style-name="T17"> lekarski</text:span><text:span text:style-name="T18">ch</text:span><text:span text:style-name="T17"> <text:line-break/>o braku przeciw</text:span><text:span text:style-name="T18">w</text:span><text:span text:style-name="T17">skazań zdrowotnych do podjęcia p</text:span><text:span text:style-name="T19">ra</text:span><text:span text:style-name="T17">ktycznej nauki zawodu)</text:span></text:p>
          </table:table-cell>
          <table:table-cell table:style-name="Tabela1.C2" office:value-type="string">
            <text:p text:style-name="P15">od </text:p>
            <text:p text:style-name="P12"><text:span text:style-name="T25">1</text:span><text:span text:style-name="T2">7 </text:span><text:span text:style-name="T28">lipca </text:span><text:span text:style-name="T32">godz.12.00</text:span> </text:p>
            <text:p text:style-name="P15">do </text:p>
            <text:p text:style-name="P12"><text:span text:style-name="T28">21</text:span><text:span text:style-name="T11"> </text:span><text:span text:style-name="T7">lipca </text:span>202<text:span text:style-name="T28">6</text:span> r. <text:span text:style-name="T32">godz. 16.00</text:span></text:p>
          </table:table-cell>
          <table:table-cell table:style-name="Tabela1.D2" office:value-type="string">
            <text:p text:style-name="P15">od </text:p>
            <text:p text:style-name="P8"><text:span text:style-name="T28">6</text:span><text:span text:style-name="T2"> </text:span>sierpnia <text:span text:style-name="T32">godz. 12.00</text:span></text:p>
            <text:p text:style-name="P15">do </text:p>
            <text:p text:style-name="P15">7 sierpnia <text:span text:style-name="T10">202</text:span>6<text:span text:style-name="T10"> r. </text:span><text:span text:style-name="T32">godz. 16.00</text:span><text:span text:style-name="T10"> </text:span></text:p>
          </table:table-cell>
        </table:table-row>
        <table:table-row table:style-name="TableLine2573708642016">
          <table:table-cell table:style-name="Tabela1.C2" office:value-type="string">
            <text:p text:style-name="P19">11</text:p>
          </table:table-cell>
          <table:table-cell table:style-name="Tabela1.C2" office:value-type="string">
            <text:p text:style-name="P26">Ogłoszenie <text:span text:style-name="T24">przez szkoły </text:span>list przyjętych <text:span text:style-name="T24">i nieprzyjętych.</text:span></text:p>
          </table:table-cell>
          <table:table-cell table:style-name="Tabela1.C2" office:value-type="string">
            <text:p text:style-name="P20">2<text:span text:style-name="T2">2</text:span><text:span text:style-name="T12"> lipca</text:span><text:span text:style-name="T26"> 202</text:span><text:span text:style-name="T28">6 </text:span><text:span text:style-name="T26">r.</text:span></text:p>
            <text:p text:style-name="P22"><text:span text:style-name="T10">do godz. 1</text:span><text:span text:style-name="T28">2</text:span><text:span text:style-name="T10">.00</text:span></text:p>
          </table:table-cell>
          <table:table-cell table:style-name="Tabela1.D2" office:value-type="string">
            <text:p text:style-name="P7"><text:span text:style-name="T28">10</text:span> sierpnia 202<text:span text:style-name="T28">6</text:span> r.</text:p>
            <text:p text:style-name="P11"><text:span text:style-name="T10">do godz. 1</text:span><text:span text:style-name="T28">2</text:span><text:span text:style-name="T10">.00</text:span></text:p>
          </table:table-cell>
        </table:table-row>
        <table:table-row table:style-name="TableLine2573708646640">
          <table:table-cell table:style-name="Tabela1.C2" office:value-type="string">
            <text:p text:style-name="P5"/>
          </table:table-cell>
          <table:table-cell table:style-name="Tabela1.C2" office:value-type="string">
            <text:p text:style-name="P5"/>
          </table:table-cell>
          <table:table-cell table:style-name="Tabela1.C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</table:table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6-02-05T10:36:17.354000000</meta:print-date>
    <dc:date>2026-02-09T09:10:18.517000000</dc:date>
    <meta:editing-duration>PT5H54M10S</meta:editing-duration>
    <meta:editing-cycles>3</meta:editing-cycles>
    <meta:generator>LibreOffice/7.1.5.2$Windows_X86_64 LibreOffice_project/85f04e9f809797b8199d13c421bd8a2b025d52b5</meta:generator>
    <meta:document-statistic meta:table-count="1" meta:image-count="0" meta:object-count="0" meta:page-count="2" meta:paragraph-count="67" meta:word-count="363" meta:character-count="2358" meta:non-whitespace-character-count="2030"/>
  </office:meta>
</office:document-meta>
</file>