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C0000001965C8390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4.871cm" fo:margin-left="0.049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4.784cm"/>
    </style:style>
    <style:style style:name="Tabela2.C" style:family="table-column">
      <style:table-column-properties style:column-width="6.205cm"/>
    </style:style>
    <style:style style:name="Tabela2.D" style:family="table-column">
      <style:table-column-properties style:column-width="3.69cm"/>
    </style:style>
    <style:style style:name="Tabela2.E" style:family="table-column">
      <style:table-column-properties style:column-width="5.211cm"/>
    </style:style>
    <style:style style:name="Tabela2.F" style:family="table-column">
      <style:table-column-properties style:column-width="4.1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9pt" fo:font-style="italic" fo:font-weight="normal" officeooo:rsid="0022ff77" officeooo:paragraph-rsid="0022ff77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2ff77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2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style:font-name-asian="Times New Roman" style:font-size-asian="8pt" style:font-name-complex="Verdana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.423cm" fo:margin-bottom="0.423cm" loext:contextual-spacing="false" fo:line-height="200%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P8" style:family="paragraph" style:parent-style-name="Standard">
      <style:paragraph-properties fo:margin-top="0.423cm" fo:margin-bottom="0.423cm" loext:contextual-spacing="false" fo:line-height="200%" fo:text-align="center" style:justify-single-word="false" style:snap-to-layout-grid="false"/>
      <style:text-properties style:font-name="Verdana" fo:font-size="9pt" fo:font-weight="normal" officeooo:rsid="0022ff77" officeooo:paragraph-rsid="0022ff77" style:font-name-asian="Times New Roman" style:font-size-asian="9pt" style:font-weight-asian="normal" style:font-name-complex="Verdana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8pt" officeooo:paragraph-rsid="0024e960" style:font-name-asian="Times New Roman" style:font-size-asian="8pt" style:font-name-complex="Verdana" style:font-size-complex="8pt"/>
    </style:style>
    <style:style style:name="P10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218c97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margin-top="0.423cm" fo:margin-bottom="0.423cm" loext:contextual-spacing="false" fo:line-height="200%" fo:text-align="center" style:justify-single-word="false" style:snap-to-layout-grid="false"/>
      <style:text-properties style:font-name="Verdana" fo:font-size="9pt" fo:font-weight="normal" officeooo:rsid="0024e960" officeooo:paragraph-rsid="0024e960" style:font-name-asian="Times New Roman" style:font-size-asian="9pt" style:font-weight-asian="normal" style:font-name-complex="Verdana" style:font-size-complex="9pt" style:font-weight-complex="normal"/>
    </style:style>
    <style:style style:name="P12" style:family="paragraph" style:parent-style-name="Standard">
      <style:paragraph-properties fo:margin-top="0.423cm" fo:margin-bottom="0.423cm" loext:contextual-spacing="false" fo:line-height="200%" style:snap-to-layout-grid="false"/>
      <style:text-properties style:font-name="Verdana" fo:font-size="10pt" style:font-name-asian="Times New Roman" style:font-size-asian="10pt" style:font-name-complex="Verdana" style:font-size-complex="10pt"/>
    </style:style>
    <style:style style:name="T1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T2" style:family="text">
      <style:text-properties fo:font-size="7pt" officeooo:rsid="002265be" style:font-size-asian="6.09999990463257pt" style:font-size-complex="7pt"/>
    </style:style>
    <style:style style:name="T3" style:family="text">
      <style:text-properties fo:color="#000000" style:font-weight-complex="normal"/>
    </style:style>
    <style:style style:name="T4" style:family="text">
      <style:text-properties fo:color="#000000" fo:font-size="10pt" style:font-size-asian="10pt" style:font-size-complex="10pt" style:font-weight-complex="normal"/>
    </style:style>
    <style:style style:name="T5" style:family="text">
      <style:text-properties officeooo:rsid="0024e9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rażona przez <text:span text:style-name="T3">podmioty prowadzące na obszarze miasta Płocka działalność społeczną</text:span><text:span text:style-name="T4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office:value-type="string">
              <text:p text:style-name="P5">Lp.</text:p>
            </table:table-cell>
            <table:table-cell table:style-name="Tabela2.A1" office:value-type="string">
              <text:p text:style-name="P5">Nazwa podmiotu</text:p>
            </table:table-cell>
            <table:table-cell table:style-name="Tabela2.A1" office:value-type="string">
              <text:p text:style-name="P5">Adres siedziby/miejsca prowadzenia działalności</text:p>
            </table:table-cell>
            <table:table-cell table:style-name="Tabela2.A1" office:value-type="string">
              <text:p text:style-name="P9">Numer KRS <text:span text:style-name="T5">lub </text:span></text:p>
              <text:p text:style-name="P9">numer REGON</text:p>
            </table:table-cell>
            <table:table-cell table:style-name="Tabela2.A1" office:value-type="string">
              <text:p text:style-name="P5">Imię i nazwisko osoby upoważnionej do reprezentowania podmiotu</text:p>
            </table:table-cell>
            <table:table-cell table:style-name="Tabela2.F1" office:value-type="string">
              <text:p text:style-name="P5">Podpis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8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ext:soft-page-break/>
        <table:table-row table:style-name="Tabela2.1">
          <table:table-cell table:style-name="Tabela2.A2" office:value-type="string">
            <text:p text:style-name="P8">1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11">14</text:p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F15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11">15</text:p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F15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11">16</text:p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F15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11">17</text:p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F15" office:value-type="string">
            <text:p text:style-name="P7"/>
          </table:table-cell>
        </table:table-row>
        <table:table-row table:style-name="Tabela2.1">
          <table:table-cell table:style-name="Tabela2.A15" office:value-type="string">
            <text:p text:style-name="P11">18</text:p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A15" office:value-type="string">
            <text:p text:style-name="P7"/>
          </table:table-cell>
          <table:table-cell table:style-name="Tabela2.F15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8">1<text:span text:style-name="T5">9</text:span>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11">2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9pt" fo:font-style="italic" fo:font-weight="normal" officeooo:rsid="0022ff77" officeooo:paragraph-rsid="0022ff77" style:font-size-asian="9pt" style:font-style-asian="italic" style:font-weight-asian="normal" style:font-name-complex="Verdana" style:font-size-complex="9pt" style:font-style-complex="italic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fo:font-weight="bold" officeooo:paragraph-rsid="0022ff77" style:font-size-asian="12pt" style:font-weight-asian="bold" style:font-name-complex="Verdana" style:font-size-complex="12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officeooo:paragraph-rsid="001c69a0" style:font-size-asian="12pt" style:font-weight-asian="bold" style:font-name-complex="Verdana" style:font-size-complex="12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font-size="7pt" fo:font-weight="normal" officeooo:rsid="002265be" style:font-size-asian="6.09999990463257pt" style:font-weight-asian="normal" style:font-size-complex="7pt" style:font-weight-complex="normal"/>
    </style:style>
    <style:style style:name="MT2" style:family="text">
      <style:text-properties fo:font-size="7pt" officeooo:rsid="002265be" style:font-size-asian="6.0999999046325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paragraph" svg:x="-0.005cm" svg:y="0cm" svg:width="4.454cm" svg:height="1.487cm" draw:z-index="1"><draw:image xlink:href="Pictures/10000201000004C0000001965C839053.png" xlink:type="simple" xlink:show="embed" xlink:actuate="onLoad"/></draw:frame>Załącznik nr 4</text:p>
        <text:p text:style-name="MP2">Lista poparcia …………………….………….. na członka Płockiego Komitetu Rewitalizacji</text:p>
        <text:p text:style-name="MP2"><text:span text:style-name="MT1">(imię i nazwisko kandydata) </text:span><text:span text:style-name="MT2"><text:s text:c="140"/></text:span></text:p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6-03-02T20:09:00</meta:creation-date>
    <dc:date>2016-04-22T13:00:17.412000000</dc:date>
    <meta:editing-cycles>10</meta:editing-cycles>
    <meta:editing-duration>PT38M51S</meta:editing-duration>
    <meta:generator>LibreOffice/5.0.1.2$Windows_x86 LibreOffice_project/81898c9f5c0d43f3473ba111d7b351050be20261</meta:generator>
    <meta:print-date>2016-04-21T11:29:00.162000000</meta:print-date>
    <dc:creator>Michał Balski</dc:creator>
    <meta:document-statistic meta:table-count="1" meta:image-count="1" meta:object-count="0" meta:page-count="2" meta:paragraph-count="32" meta:word-count="67" meta:character-count="528" meta:non-whitespace-character-count="350"/>
  </office:meta>
</office:document-meta>
</file>